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Spartapark Noord 1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27 april 2026 van een aanvraag om een omgevingsvergunning als bedoeld in de Omgevingswet. De aanvraag betreft het wijzigen van de op 8 maart 2024, kenmerk ODH984887, verleende vergunning m.b.t. het lozen </text:p>
            <text:p text:style-name="common-al">van afvalwater op het vuilwaterriool i.v.m. het eenmalig schoonspoelen van de bronnen van een open bodemenergiesysteem op locatie <text:span text:style-name="nadrukvet">Spartapark Noord 1, 3027 VW te Rotterdam</text:span>.</text:p>
            <text:p text:style-name="common-al">De aanvraag is ingediend voor een milieubelastende activiteit(en) als bedoeld in artikel 5.1, tweede lid, onder b, van de Omgevingswet. De aanvraag is geregistreerd met het zaaknummer <text:span text:style-name="nadrukvet">0116954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77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7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anvraag omgevingsvergunning, Spartapark Noord 1 te Rot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74</meta:user-defined>
    <meta:user-defined meta:name="OVERHEIDop.PrbID/DC.identifier">prb-2026-8774</meta:user-defined>
    <meta:user-defined meta:name="OVERHEIDop.versieInformatie"/>
  </office:meta>
</office:document-meta>
</file>