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wij een aanvraag ontvangen voor de schadebestrijding van grauwe gans en konijn op locatie Sluisvierweg, perceel EMN00 T 46, in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Em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72</meta:user-defined>
    <meta:user-defined meta:name="OVERHEIDop.PrbID/DC.identifier">prb-2026-8772</meta:user-defined>
    <meta:user-defined meta:name="OVERHEIDop.versieInformatie"/>
  </office:meta>
</office:document-meta>
</file>