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Korhoen B.V., Korhoenweg 1 Heusden – Z/506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Transformatie van een agrarische bedrijfsvoering naar een kinderdagverblijf met bijbehorende kinderboerderij en kleinschalige akkerbouw</text:p>
            <text:p text:style-name="common-al">Locatie: Korhoenweg 1, 5725 TJ te Heusden	 </text:p>
            <text:p text:style-name="common-al">Zaaknummer: Z/506002</text:p>
            <text:p text:style-name="common-al">Activiteit: Natura 2000-activiteit</text:p>
            <text:p text:style-name="common-al">Datum ontvangen: 18-05-2026	 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77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7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7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6002</meta:user-defined>
    <dc:language>nl</dc:language>
    <meta:user-defined meta:name="OVERHEIDop.locatietype/OVERHEIDop.gebiedsmarkering">Punt</meta:user-defined>
    <meta:user-defined meta:name="DC.title">Provincie Noord-Brabant – Omgevingsvergunning aangevraagd – Korhoen B.V., Korhoenweg 1 Heusden – Z/506002</meta:user-defined>
    <meta:user-defined meta:name="DCTERMS.W3CDTF/DCTERMS.available">2026-05-27</meta:user-defined>
    <meta:user-defined meta:name="DCTERMS.W3CDTF/OVERHEIDop.jaargang">2026</meta:user-defined>
    <meta:user-defined meta:name="OVERHEIDop.publicationIssue">8771</meta:user-defined>
    <meta:user-defined meta:name="OVERHEIDop.PrbID/DC.identifier">prb-2026-8771</meta:user-defined>
    <meta:user-defined meta:name="OVERHEIDop.versieInformatie"/>
  </office:meta>
</office:document-meta>
</file>