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ceanenweg 2, Amsterdam - Lozen onttrokken grondwa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lozen van onttrokken grondwater.</text:p>
            <text:p text:style-name="common-al">Aanvrager: PPG Coatings Nederland B.V.</text:p>
            <text:p text:style-name="common-al">Zaaknummer: OD2026-0022214</text:p>
            <text:p text:style-name="common-al">DSO nummer: 2026033100464</text:p>
            <text:p text:style-name="common-al">Ontvangstdatum aanvraag: 31-03-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6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6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6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2214</meta:user-defined>
    <meta:user-defined meta:name="DCTERMS.abstract">het lozen van onttrokken grondwa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Oceanenweg 2, Amsterdam - Lozen onttrokken grondwater</meta:user-defined>
    <meta:user-defined meta:name="DCTERMS.W3CDTF/DCTERMS.available">2026-05-27</meta:user-defined>
    <meta:user-defined meta:name="DCTERMS.W3CDTF/OVERHEIDop.jaargang">2026</meta:user-defined>
    <meta:user-defined meta:name="OVERHEIDop.publicationIssue">8769</meta:user-defined>
    <meta:user-defined meta:name="OVERHEIDop.PrbID/DC.identifier">prb-2026-8769</meta:user-defined>
    <meta:user-defined meta:name="OVERHEIDop.versieInformatie"/>
  </office:meta>
</office:document-meta>
</file>