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gen glasvezel kabel op de N252 9.2 Rijksweg Terneuzen - Sas van Gent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9.2 Rijksweg Terneuzen - Sas van Gent 4541EE Sluiskil</text:p>
            <text:p text:style-name="common-al">Aangevraagde activiteit(en): activiteiten op en rond de provinciale weg</text:p>
            <text:p text:style-name="common-al">Betreft: FvB-PD220206-STN Zeeland Telecom route 2638=Provincie Zeeland</text:p>
            <text:p text:style-name="common-al">Datum ontvangst: 13 mei 2026</text:p>
            <text:p text:style-name="common-al">Zaaknummer: 825577</text:p>
            <text:p text:style-name="common-al">DSO verzoeknummer : 202605130198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7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5577</meta:user-defined>
    <meta:user-defined meta:name="DCTERMS.abstract">Aanvraag omgevingsvergunning voor aanleggen glasvezel kabel op de N252 Rijksweg Terneuzen - Sas van Gent in Sluiskil.</meta:user-defined>
    <dc:language>nl</dc:language>
    <meta:user-defined meta:name="OVERHEIDop.locatietype/OVERHEIDop.gebiedsmarkering">Perceel</meta:user-defined>
    <meta:user-defined meta:name="DC.title">Aanvraag omgevingsvergunning van Stedin Netbeheer B.V. voor aanleggen glasvezel kabel op de N252 9.2 Rijksweg Terneuzen - Sas van Gent in Sluiskil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66</meta:user-defined>
    <meta:user-defined meta:name="OVERHEIDop.PrbID/DC.identifier">prb-2026-8766</meta:user-defined>
    <meta:user-defined meta:name="OVERHEIDop.versieInformatie"/>
  </office:meta>
</office:document-meta>
</file>