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Netbeheer B.V. voor het aanleggen van glasvezel kabel voor monitoring HS stations op de N258 3.8 Langeweg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58 3.8 Langewegl 4571RL Axel</text:p>
            <text:p text:style-name="common-al">Aangevraagde activiteit(en): activiteiten op en rond de provinciale weg</text:p>
            <text:p text:style-name="common-al">Betreft: FvB-PD220206-STN Zeeland Telecom route 2314A-Provincie Zeeland</text:p>
            <text:p text:style-name="common-al">Datum ontvangst: 12 mei 2026</text:p>
            <text:p text:style-name="common-al">Zaaknummer: 825370</text:p>
            <text:p text:style-name="common-al">DSO verzoeknummer : 2026051201919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76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6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6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25370</meta:user-defined>
    <meta:user-defined meta:name="DCTERMS.abstract">Aanvraag omgevingsvergunning voor aanleggen van glasvezel kabel voor monitoring HS stations op de N258 3.8 Langeweg in Axel.</meta:user-defined>
    <dc:language>nl</dc:language>
    <meta:user-defined meta:name="OVERHEIDop.locatietype/OVERHEIDop.gebiedsmarkering">Vlak</meta:user-defined>
    <meta:user-defined meta:name="DC.title">Aanvraag omgevingsvergunning van Stedin Netbeheer B.V. voor het aanleggen van glasvezel kabel voor monitoring HS stations op de N258 3.8 Langeweg in Axel</meta:user-defined>
    <meta:user-defined meta:name="DCTERMS.W3CDTF/DCTERMS.available">2026-05-27</meta:user-defined>
    <meta:user-defined meta:name="DCTERMS.W3CDTF/OVERHEIDop.jaargang">2026</meta:user-defined>
    <meta:user-defined meta:name="OVERHEIDop.publicationIssue">8765</meta:user-defined>
    <meta:user-defined meta:name="OVERHEIDop.PrbID/DC.identifier">prb-2026-8765</meta:user-defined>
    <meta:user-defined meta:name="OVERHEIDop.versieInformatie"/>
  </office:meta>
</office:document-meta>
</file>