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1 maart 2026 van een aanvraag om een omgevingsvergunning als bedoeld in de Omgevingswet. De aanvraag betreft </text:p>
            <text:p text:style-name="common-al">het uitvoeren van renovatiewerkzaamheden en brandveilig maken van woningen met de aanwezigheid hierbij van de gewone dwergvleermuis en de huismus op locatie <text:span text:style-name="nadrukvet">Van Beethovensingel 1-39 (oneven), Mozartlaan 34-48 (even en oneven), Richard Holstraat 2-6 (even) en 5-11 (oneven), Haydenstraat 26-44 (even), Vettenoordstraat 18-40 (even), Diepenbrockstraat 141-177 (oneven) en Parallelweg 66-84 (even) te Vlaardingen.</text:span>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72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6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werkzaamheden en brandveilig maken van woningen met de aanwezigheid hierbij van de gewone dwergvleermuis en de huismus.</meta:user-defined>
    <dc:language>nl</dc:language>
    <meta:user-defined meta:name="OVERHEIDop.locatietype/OVERHEIDop.gebiedsmarkering">Lijn</meta:user-defined>
    <meta:user-defined meta:name="DC.title">Kennisgeving aanvraag omgevingsvergunning, te Vlaardin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64</meta:user-defined>
    <meta:user-defined meta:name="OVERHEIDop.PrbID/DC.identifier">prb-2026-8764</meta:user-defined>
    <meta:user-defined meta:name="OVERHEIDop.versieInformatie"/>
  </office:meta>
</office:document-meta>
</file>