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rovincie Zeeland voor een flora- en fauna-activiteit in het natuurgebied Noordervro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atuurgebied Noordervroon</text:p>
            <text:p text:style-name="common-al">Aangevraagde activiteit(en): Flora- en fauna-activiteit</text:p>
            <text:p text:style-name="common-al">Betreft: Beschadigen en vernielen van voortplantings- en rustplaatsen van de rugstreeppad en de haas</text:p>
            <text:p text:style-name="common-al">Doel: Verbetering broedplaatsen in natuurgebied Noordervroon</text:p>
            <text:p text:style-name="common-al">Datum ontvangst: 13 mei 2026</text:p>
            <text:p text:style-name="common-al">Zaaknummer: 825574</text:p>
            <text:p text:style-name="common-al">DSO verzoeknummer : 2026051301804</text:p>
            <text:p text:style-name="tussenkopcur">
            <text:span text:style-name="nadrukvet">Bezwaar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 of een zienswijze kunt indienen. </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
            <text:span text:style-name="nadrukondlijn">Met een omgevingsvergunning geeft de Provincie Zeeland toestemming om iets te bouwen, verbouwen, slopen, kappen of aan te leggen aan een provinciale weg</text:spa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5574</meta:user-defined>
    <meta:user-defined meta:name="DCTERMS.abstract">Aanvraag omgevingsvergunning van Provincie Zeeland voor een flora- en fauna-activiteit in het natuurgebied Noordervroon</meta:user-defined>
    <dc:language>nl</dc:language>
    <meta:user-defined meta:name="OVERHEIDop.locatietype/OVERHEIDop.gebiedsmarkering">Vlak</meta:user-defined>
    <meta:user-defined meta:name="DC.title">Aanvraag omgevingsvergunning van Provincie Zeeland voor een flora- en fauna-activiteit in het natuurgebied Noordervroon</meta:user-defined>
    <meta:user-defined meta:name="DCTERMS.W3CDTF/DCTERMS.available">2026-05-27</meta:user-defined>
    <meta:user-defined meta:name="DCTERMS.W3CDTF/OVERHEIDop.jaargang">2026</meta:user-defined>
    <meta:user-defined meta:name="OVERHEIDop.publicationIssue">8763</meta:user-defined>
    <meta:user-defined meta:name="OVERHEIDop.PrbID/DC.identifier">prb-2026-8763</meta:user-defined>
    <meta:user-defined meta:name="OVERHEIDop.versieInformatie"/>
  </office:meta>
</office:document-meta>
</file>