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permanente opslag- en doseerinstallatie voor natriumhypochloriet, Spoolderenkweg 1 8042PK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5-2026</text:p>
            <text:p text:style-name="common-al">
            <text:span text:style-name="nadrukvet">Locatie:</text:span> Spoolderenkweg 1 8042PK Zwolle</text:p>
            <text:p text:style-name="common-al">
            <text:span text:style-name="nadrukvet">Zaakomschrijving:</text:span> het realiseren van permanente opslag- en doseerinstallatie voor natriumhypochloriet</text:p>
            <text:p text:style-name="common-al">
            <text:span text:style-name="nadrukvet">Zaaknummer:</text:span> Z2026-000049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valbeheer in een ippc-installatie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Gedeputeerde staten van Overijssel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vanaf twee werkdagen na bekendmaking zes weken ter inzage bij de provincie Overijssel, Luttenbergstraat 2 te Zwolle en bij de des betreffende gemeente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49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75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5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5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4988</meta:user-defined>
    <meta:user-defined meta:name="DCTERMS.abstract">het realiseren van permanente opslag- en doseerinstallatie voor natriumhypochlori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permanente opslag- en doseerinstallatie voor natriumhypochloriet, Spoolderenkweg 1 8042PK Zwolle</meta:user-defined>
    <meta:user-defined meta:name="DCTERMS.W3CDTF/DCTERMS.available">2026-05-27</meta:user-defined>
    <meta:user-defined meta:name="DCTERMS.W3CDTF/OVERHEIDop.jaargang">2026</meta:user-defined>
    <meta:user-defined meta:name="OVERHEIDop.publicationIssue">8755</meta:user-defined>
    <meta:user-defined meta:name="OVERHEIDop.PrbID/DC.identifier">prb-2026-8755</meta:user-defined>
    <meta:user-defined meta:name="OVERHEIDop.versieInformatie"/>
  </office:meta>
</office:document-meta>
</file>