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doden holenduif ter voorkoming van schade aan bloemzaad op perceel aan de Annavosdijk in Sint 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3 mei 2026 een omgevingsvergunning voor een Flora- en Fauna-activiteit in het kader van artikel 5.1 lid 2 onder g van de Omgevingswet hebben verleend aan Faunabeheereenheid Zeeland. De omgevingsvergunning is verleend voor doden holenduif ter voorkoming van schade aan bloemzaad op het perceel aan de Annavosdijk te Sint Annaland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inzien, dan kunt u contact opnemen via telefoonnummer 0118-631011 of een e-mail sturen naar <text:a xlink:href="mailto:natuurbescherming@zeeland.nl" xlink:type="simple">natuurbescherming@zeeland.nl</text:a>. In beide gevallen dient u het zaaknummer 823425 te vermelden.</text:p>
            <text:p text:style-name="tussenkopcur">
            <text:span text:style-name="nadrukvet">Bezwaar</text:span>
          </text:p>
            <text:p text:style-name="common-al">Belanghebbenden kunnen van 21 mei 2026 tot 2 jul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3425 </meta:user-defined>
    <meta:user-defined meta:name="DCTERMS.abstract">Verlening omgevingsvergunning voor doden holenduif ter voorkoming van schade aan bloemzaad op perceel aan de Annavosdijk in Sint Annaland</meta:user-defined>
    <dc:language>nl</dc:language>
    <meta:user-defined meta:name="OVERHEIDop.locatietype/OVERHEIDop.gebiedsmarkering">Vlak</meta:user-defined>
    <meta:user-defined meta:name="DC.title">Verlening omgevingsvergunning voor flora- en fauna-activiteit voor doden holenduif ter voorkoming van schade aan bloemzaad op perceel aan de Annavosdijk in Sint Annaland</meta:user-defined>
    <meta:user-defined meta:name="OVERHEIDop.datumEindeReactietermijn">2026-07-02</meta:user-defined>
    <meta:user-defined meta:name="OVERHEIDop.TilID/OVERHEIDop.terinzageleggingOP">til-2026-20096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52</meta:user-defined>
    <meta:user-defined meta:name="OVERHEIDop.PrbID/DC.identifier">prb-2026-8752</meta:user-defined>
    <meta:user-defined meta:name="OVERHEIDop.versieInformatie"/>
  </office:meta>
</office:document-meta>
</file>