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louberg B.V voor verbreden dam ivm tijdelijke bouwweg op de N654 Kloosterweg tussen km 5,2 en km 5,4 in Noord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4 Kloosterweg tussen km 5,2 en km 5,4 te Noordgouwe</text:p>
            <text:p text:style-name="common-al">Aangevraagde activiteit(en): activiteiten op en rond de provinciale weg</text:p>
            <text:p text:style-name="common-al">Betreft: 202316 Verbreding bestaande dam</text:p>
            <text:p text:style-name="common-al">Datum ontvangst: 21 mei 2026</text:p>
            <text:p text:style-name="common-al">Zaaknummer: 826501</text:p>
            <text:p text:style-name="common-al">DSO verzoeknummer : 202605210036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6501</meta:user-defined>
    <meta:user-defined meta:name="DCTERMS.abstract">Aanvraag omgevingsvergunning voor verbreden dam ivm tijdelijke bouwweg op de N654 Kloosterweg in Noordgouwe.</meta:user-defined>
    <dc:language>nl</dc:language>
    <meta:user-defined meta:name="OVERHEIDop.locatietype/OVERHEIDop.gebiedsmarkering">Lijn</meta:user-defined>
    <meta:user-defined meta:name="DC.title">Aanvraag omgevingsvergunning van Blouberg B.V voor verbreden dam ivm tijdelijke bouwweg op de N654 Kloosterweg tussen km 5,2 en km 5,4 in Noordgouwe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46</meta:user-defined>
    <meta:user-defined meta:name="OVERHEIDop.PrbID/DC.identifier">prb-2026-8746</meta:user-defined>
    <meta:user-defined meta:name="OVERHEIDop.versieInformatie"/>
  </office:meta>
</office:document-meta>
</file>