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wijzigen omgevingsvergunning Open bodemenergiesysteem van Energienet Urk Locatie: Port of Urk en Zeeheldenwijk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wijzigingsvergunning hebben verleend voor: </text:p>
            <text:p text:style-name="common-al"/>
            <text:p text:style-name="common-al">Omschrijving : Besluit wijzigen omgevingsvergunning Open bodemenergiesysteem van Energienet Urk </text:p>
            <text:p text:style-name="common-al">Aanvrager : Inenergie B.V.</text:p>
            <text:p text:style-name="common-al">Locatie : Port of Urk en Zeeheldenwijk op Urk </text:p>
            <text:p text:style-name="common-al">DSO-verzoeknummer : 2025111000869 000 en 2025111000869 001 </text:p>
            <text:p text:style-name="common-al">Verzenddatum : 22 mei 2026</text:p>
            <text:p text:style-name="common-al">Kenmerk OFGV : Z2025-017571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  </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Bezwaarschriftencommissie,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wijzigen omgevingsvergunning Open bodemenergiesysteem van Energienet Urk Locatie: Port of Urk en Zeeheldenwijk op Urk</meta:user-defined>
    <meta:user-defined meta:name="OVERHEIDop.datumEindeReactietermijn">2026-07-06</meta:user-defined>
    <meta:user-defined meta:name="OVERHEIDop.TilID/OVERHEIDop.terinzageleggingOP">til-2026-20067</meta:user-defined>
    <meta:user-defined meta:name="DCTERMS.W3CDTF/DCTERMS.available">2026-05-27</meta:user-defined>
    <meta:user-defined meta:name="DCTERMS.W3CDTF/OVERHEIDop.jaargang">2026</meta:user-defined>
    <meta:user-defined meta:name="OVERHEIDop.publicationIssue">8743</meta:user-defined>
    <meta:user-defined meta:name="OVERHEIDop.PrbID/DC.identifier">prb-2026-8743</meta:user-defined>
    <meta:user-defined meta:name="OVERHEIDop.versieInformatie"/>
  </office:meta>
</office:document-meta>
</file>