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aanvraag omgevingsvergunning - Gemeenschappelijke Regeling Heesch West, het buitengebied, ten oosten van stedelijk gebied 's-Hertogenbosch, ten westen van stedelijk gebied Heesch, ten zuiden van A59/Oss en ten noorden van Zoggelsestraat, gemeenten ’s-Hertogenbosch en Bernhez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omgevingsvergunning verlenen.</text:p>
            <text:p text:style-name="common-al">Bedrijf : Gemeenschappelijke Regeling Heesch West</text:p>
            <text:p text:style-name="common-al">Locatie : het buitengebied, ten oosten van het stedelijk gebied van 's-Hertogenbosch, ten westen van het stedelijk gebied van Heesch, ten zuiden van de A59/Oss en ten noorden van de Zoggelsestraat, in de gemeenten ’s-Hertogenbosch en Bernheze</text:p>
            <text:p text:style-name="common-al">Activiteit : flora- en fauna- activiteit</text:p>
            <text:p text:style-name="common-al">Voor : de gevolgen ten aanzien van beschermde dier- en/of plantsoorten vanwege de realisatie van fase 1 van bedrijventerrein Heesch-West, bestaande uit een 50 hectare (netto) groot regionaal bedrijventerrein met bijbehorende infrastructuur en de realisatie van een landschapspark</text:p>
            <text:p text:style-name="common-al">Aanvraagdatum : 5 september 2024</text:p>
            <text:p text:style-name="common-al">DSO-kenmerk : 2024090501216</text:p>
            <text:p text:style-name="common-al">Zaaknummer : Z/230816</text:p>
            <text:p text:style-name="common-al">Verzenddatum besluit : 22 mei 2026</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22 mei 2026.</text:p>
            <text:p text:style-name="common-al">U kunt uw bezwaarschrift op 2 manieren indienen:</text:p>
            <text:p text:style-name="common-al">• <text:span text:style-name="nadrukvet">Digitaal.</text:span> Op www.brabant.nl/bezwaar vindt u de link ‘Bezwaar indienen’. U heeft hiervoor een digitale handtekening (DigiD of eHerkenning) nodig.</text:p>
            <text:p text:style-name="common-al">• <text:span text:style-name="nadrukvet">Per post.</text:span> Stuur uw bezwaarschrift naar:</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p text:style-name="common-al">• uw naam en adres;</text:p>
            <text:p text:style-name="common-al">• de datum, het kenmerk en een omschrijving van het besluit waarmee u het niet eens bent;</text:p>
            <text:p text:style-name="common-al">• de reden waarom u het niet eens bent met ons besluit;</text:p>
            <text:p text:style-name="common-al">• de datum van uw bezwaarschrift en uw handtekening;</text:p>
            <text:p text:style-name="common-al">• maakt u namens iemand anders bezwaar? Stuur dan een machtiging mee.</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last-al">Aan deze procedure is het zaaknummer Z/230816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a xlink:href="mailto:info@odbn.nl" xlink:type="simple">info@odbn.nl</text:a> of kunt u contact opnemen met de behandelaar op telefoonnummer 088-743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8739</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739</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739</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9/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30816</meta:user-defined>
    <dc:language>nl</dc:language>
    <meta:user-defined meta:name="OVERHEIDop.locatietype/OVERHEIDop.gebiedsmarkering">Vlak</meta:user-defined>
    <meta:user-defined meta:name="DC.title">Provincie Noord-Brabant – besluit aanvraag omgevingsvergunning - Gemeenschappelijke Regeling Heesch West, het buitengebied, ten oosten van stedelijk gebied 's-Hertogenbosch, ten westen van stedelijk gebied Heesch, ten zuiden van A59/Oss en ten noorden van Zoggelsestraat, gemeenten ’s-Hertogenbosch en Bernheze</meta:user-defined>
    <meta:user-defined meta:name="OVERHEIDop.datumEindeReactietermijn">2026-07-03</meta:user-defined>
    <meta:user-defined meta:name="OVERHEIDop.TilID/OVERHEIDop.terinzageleggingOP">til-2026-20060</meta:user-defined>
    <meta:user-defined meta:name="DCTERMS.W3CDTF/DCTERMS.available">2026-05-27</meta:user-defined>
    <meta:user-defined meta:name="DCTERMS.W3CDTF/OVERHEIDop.jaargang">2026</meta:user-defined>
    <meta:user-defined meta:name="OVERHEIDop.publicationIssue">8739</meta:user-defined>
    <meta:user-defined meta:name="OVERHEIDop.PrbID/DC.identifier">prb-2026-8739</meta:user-defined>
    <meta:user-defined meta:name="OVERHEIDop.versieInformatie"/>
  </office:meta>
</office:document-meta>
</file>