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2 mei 2026 UTSP-2075818508-9967 houdende nadere regels op grond van de Algemene subsidieverordening provincie Utrecht 2022 (Subsidieregeling Klimaatmitigatie en Circulaire samenleving provincie Utrecht 2026)</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en de Beleidsregel projectsubsidies; </text:p>
            <text:p text:style-name="al"/>
            <text:p text:style-name="al">Overwegende dat: </text:p>
            <text:list text:style-name="id1-3-2-1-1-6">
              <text:list-item text:style-override="id1-3-2-1-1-6-1">
                <text:number>-</text:number>
                <text:p text:style-name="al">het voor klimaatmitigatie en de transitie naar een circulaire samenleving nodig is te experimenteren, leren, communiceren en netwerken op te bouwen om deze blijvende systeemverandering tot stand te brengen;</text:p>
              </text:list-item>
              <text:list-item text:style-override="id1-3-2-1-1-6-2">
                <text:number>-</text:number>
                <text:p text:style-name="al">partijen met een rol in circulaire transitie en klimaatmitigatie vaak een financiële impuls nodig hebben om op te schalen;</text:p>
              </text:list-item>
              <text:list-item text:style-override="id1-3-2-1-1-6-3">
                <text:number>-</text:number>
                <text:p text:style-name="al">deze subsidieregeling twee beleidsgrondslagen heeft: de <text:span text:style-name="nadrukcur">Middellangetermijnstrategie Circulaire Samenleving 2025-2035</text:span> en <text:span text:style-name="nadrukcur">De Utrechtse Klimaataanpak: Naar Netto Nul </text:span>(2024-2027), waarbij in de strategie vermindering van de milieudruk, meer leveringszekerheid en een toekomstgerichte regionale economie voorop staan en bij de klimaataanpak CO<text:span text:style-name="sup">2</text:span>e-reductie, CO<text:span text:style-name="sup">2</text:span>e-verwijdering/-vastlegging en de aantoonbaarheid van klimaatimpact speerpunten vormen. </text:p>
              </text:list-item>
            </text:list>
            <text:p text:style-name="al">Besluiten de volgende subsidieregel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Definities</text:p>
            <text:p text:style-name="al">In deze subsidieregeling wordt verstaan onder: </text:p>
            <text:list text:style-name="id1-3-2-2-2-3">
              <text:list-item text:style-override="id1-3-2-2-2-3-1">
                <text:number>a.</text:number>
                <text:p text:style-name="al">algemene groepsvrijstellingsverordening: verordening (EU) Nr. 651/2014, Pb EU2014, L 187, waarbij bepaalde categorieën steun op grond van de artikelen 107 en 108 van het Verdrag met de interne markt verenigbaar worden verklaard; </text:p>
              </text:list-item>
              <text:list-item text:style-override="id1-3-2-2-2-3-2">
                <text:number>b.</text:number>
                <text:p text:style-name="al">AsvpU: Algemene subsidieverordening provincie Utrecht 2022; </text:p>
              </text:list-item>
              <text:list-item text:style-override="id1-3-2-2-2-3-3">
                <text:number>c.</text:number>
                <text:p text:style-name="al">beleidsregel projectsubsidies: beleid van Gedeputeerde Staten van Utrecht waarin is aangegeven welke kosten bij projectsubsidies subsidiabel zijn; </text:p>
              </text:list-item>
              <text:list-item text:style-override="id1-3-2-2-2-3-4">
                <text:number>d.</text:number>
                <text:p text:style-name="al">circulaire samenleving: een circulaire samenleving is een samenleving die binnen de planetaire grenzen leeft en daarbij grondstoffen, natuur en hulpbronnen niet uitput, zodat ook toekomstige generaties toegang houden tot dezelfde kwaliteit van leven. Deze samenleving minimaliseert het gebruik van primaire abiotische grondstoffen (niet-hernieuwbare grondstoffen uit de aarde), en sluit materiaalstromen waar mogelijk;</text:p>
              </text:list-item>
              <text:list-item text:style-override="id1-3-2-2-2-3-5">
                <text:number>e.</text:number>
                <text:p text:style-name="al">consortium: een samenwerkingsverband van twee of meer organisaties met als doel deel te nemen aan een gemeenschappelijke activiteit of hun middelen te bundelen om een gemeenschappelijk doel te bereiken;</text:p>
              </text:list-item>
              <text:list-item text:style-override="id1-3-2-2-2-3-6">
                <text:number>f.</text:number>
                <text:p text:style-name="al">consumptiegoederen: goederen die worden geleverd aan de consument en die zijn bedoeld voor persoonlijk gebruik;</text:p>
              </text:list-item>
              <text:list-item text:style-override="id1-3-2-2-2-3-7">
                <text:number>g.</text:number>
                <text:p text:style-name="al">CO<text:span text:style-name="inf">2</text:span>e: CO<text:span text:style-name="inf">2</text:span>-equivalenten, een eenheid om de impact van verschillende broeikasgassen, bijvoorbeeld methaan en lachgas, uit te drukken in één waarde: een kilogram CO<text:span text:style-name="inf">2</text:span>-equivalent staat gelijk aan de broeikaswerking van een kilogram CO<text:span text:style-name="inf">2</text:span>;</text:p>
              </text:list-item>
              <text:list-item text:style-override="id1-3-2-2-2-3-8">
                <text:number>h.</text:number>
                <text:p text:style-name="al">CO<text:span text:style-name="inf">2</text:span>e-reductie: het verminderen van de uitstoot van broeikasgassen;</text:p>
              </text:list-item>
              <text:list-item text:style-override="id1-3-2-2-2-3-9">
                <text:number>i.</text:number>
                <text:p text:style-name="al">CO<text:span text:style-name="inf">2</text:span>e-verwijdering: het uit de atmosfeer (lucht) halen van broeikasgassen, met name koolstofdioxide door menselijk ingrijpen; </text:p>
              </text:list-item>
              <text:list-item text:style-override="id1-3-2-2-2-3-10">
                <text:number>j.</text:number>
                <text:p text:style-name="al">CO<text:span text:style-name="inf">2</text:span>e-opslag: het actief uit de atmosfeer halen van koolstofdioxide door deze op natuurlijke wijze of met technische middelen veilig en liefst langdurig op te slaan; </text:p>
              </text:list-item>
              <text:list-item text:style-override="id1-3-2-2-2-3-11">
                <text:number>k.</text:number>
                <text:p text:style-name="al">de-minimisverordening: verordening Nr. 2023/2831, PbEU L van 15 december 2023, op grond waarvan steun aan een onderneming tot een bedrag van € 300.000,- voor een periode van drie jaar is vrijgesteld;</text:p>
              </text:list-item>
              <text:list-item text:style-override="id1-3-2-2-2-3-12">
                <text:number>l.</text:number>
                <text:p text:style-name="al">hoogwaardig hergebruik: het opnieuw inzetten van producten, onderdelen of materialen met behoud van de oorspronkelijke kwaliteit en waarde;</text:p>
              </text:list-item>
              <text:list-item text:style-override="id1-3-2-2-2-3-13">
                <text:number>m.</text:number>
                <text:p text:style-name="al">ketenregisseur: een persoon die verantwoordelijk is voor het organiseren van samenwerking tussen organisaties in een grondstoffenketen om voortgang te realiseren op een gezamenlijke opgave rondom circulariteit;</text:p>
              </text:list-item>
              <text:list-item text:style-override="id1-3-2-2-2-3-14">
                <text:number>n.</text:number>
                <text:p text:style-name="al">klimaatmitigatie: het nemen van maatregelen en het uitvoeren van activiteiten die zijn gericht op het voorkomen, verminderen of verwijderen van broeikasgasuitstoot om de opwarming van de aarde te beperken en (verdere) klimaatverandering tegen te gaan;</text:p>
              </text:list-item>
              <text:list-item text:style-override="id1-3-2-2-2-3-15">
                <text:number>o.</text:number>
                <text:p text:style-name="al">maakindustrie: bedrijven en sectoren die grondstoffen, componenten, stoffen en/of materialen omzetten in fysieke goederen;</text:p>
              </text:list-item>
              <text:list-item text:style-override="id1-3-2-2-2-3-16">
                <text:number>p.</text:number>
                <text:p text:style-name="al">mkb: midden- en kleinbedrijf met minder dan 250 werknemers, en een jaaromzet van maximaal 50 miljoen euro of een jaarlijks balanstotaal van maximaal 43 miljoen euro;</text:p>
              </text:list-item>
              <text:list-item text:style-override="id1-3-2-2-2-3-17">
                <text:number>q.</text:number>
                <text:p text:style-name="al">nature-based solution: een maatregel om natuurlijke of veranderde terrestrische, zoetwater-, kust- en mariene ecosystemen te beschermen, in stand te houden, te herstellen, duurzaam te gebruiken en te beheren, die een doeltreffend en adaptief antwoord biedt voor sociale, economische en ecologische uitdagingen en tegelijkertijd het menselijk welzijn, de ecosysteemdiensten, de veerkracht en de biodiversiteit ten goede komt;</text:p>
              </text:list-item>
              <text:list-item text:style-override="id1-3-2-2-2-3-18">
                <text:number>r.</text:number>
                <text:p text:style-name="al">primaire abiotische grondstoffen: primaire abiotische grondstoffen zijn onbewerkte materialen afkomstig uit niet-levende, natuurlijke bronnen. Ze worden direct uit de aarde gewonnen en zijn grotendeels niet-hernieuwbaar, zoals metalen, mineralen en fossiele brandstoffen. Voorbeelden zijn erts, zand, grind, steenkool, olie en gas;</text:p>
              </text:list-item>
              <text:list-item text:style-override="id1-3-2-2-2-3-19">
                <text:number>s.</text:number>
                <text:p text:style-name="al">regionaal circulair netwerk: een regionaal samenwerkingsnetwerk van bedrijven, maatschappelijke organisaties en/of overheden dat zich richt op het versnellen van de circulaire transitie, door onder andere kennis te delen, pilots en projecten uit te voeren en op te schalen, initiatieven te verbinden en gezamenlijk oplossingen te ontwikkelen en realiseren;</text:p>
              </text:list-item>
              <text:list-item text:style-override="id1-3-2-2-2-3-20">
                <text:number>t.</text:number>
                <text:p text:style-name="al">regionaal netwerk klimaatmitigatie: een regionaal netwerk of nationaal netwerk van bedrijven, maatschappelijke organisaties en/of overheden dat ook actief is in de provincie Utrecht, dat zich richt op vermijding, vermindering of verwijdering van CO<text:span text:style-name="inf">2</text:span>e-uitstoot binnen de regio Utrecht.</text:p>
              </text:list-item>
            </text:list>
          </text:section>
          <text:section text:name="artikel_id1-3-2-2-3" text:style-name="artikel">
            <text:p text:style-name="artikel_kop_titel"><text:span text:style-name="artikel_kop_label">Artikel</text:span> <text:span text:style-name="artikel_kop_nr">1.2</text:span> Subsidiabele activiteiten </text:p>
            <text:p text:style-name="al">Subsidie kan worden verstrekt voor de volgende activiteiten in de provincie Utrecht: </text:p>
            <text:list text:style-name="id1-3-2-2-3-3">
              <text:list-item text:style-override="id1-3-2-2-3-3-1">
                <text:number>a.</text:number>
                <text:p text:style-name="al">uitvoering of opschaling van een nature-based project dat bijdraagt aan de doelstellingen op het gebied van klimaatmitigatie (paragraaf 2);</text:p>
              </text:list-item>
              <text:list-item text:style-override="id1-3-2-2-3-3-2">
                <text:number>b.</text:number>
                <text:p text:style-name="al">het inhuren van een ketenregisseur voor het bevorderen van circulariteit (paragraaf 3);</text:p>
              </text:list-item>
              <text:list-item text:style-override="id1-3-2-2-3-3-3">
                <text:number>c.</text:number>
                <text:p text:style-name="al">het uitvoeren van specifieke projecten voor een regionaal circulair netwerk of een regionaal netwerk klimaatmitigatie (paragraaf 4).</text:p>
              </text:list-item>
            </text:list>
          </text:section>
          <text:section text:name="artikel_id1-3-2-2-4" text:style-name="artikel">
            <text:p text:style-name="artikel_kop_titel"><text:span text:style-name="artikel_kop_label">Artikel</text:span> <text:span text:style-name="artikel_kop_nr">1.3</text:span> Algemene criteria</text:p>
            <text:list text:style-name="id1-3-2-2-4-2">
              <text:list-item text:style-override="id1-3-2-2-4-2">
                <text:number>1.</text:number>
                <text:p text:style-name="al">Subsidie kan alleen worden verstrekt voor activiteiten die bijdragen aan één of meer van de volgende doelen van <text:span text:style-name="nadrukcur">De Utrechtse Klimaataanpak: Naar netto nul </text:span>(door de Provinciale Staten van Utrecht vastgesteld op 13 november 2024) en de <text:span text:style-name="nadrukcur">Middellangetermijnstrategie Circulaire Samenleving</text:span> (door de Provinciale Staten van Utrecht vastgesteld op 18 december 2024):</text:p>
                <text:list text:style-name="id1-3-2-2-4-2-3">
                  <text:list-item text:style-override="id1-3-2-2-4-2-3-1">
                    <text:number>a.</text:number>
                    <text:p text:style-name="al">een verminderd gebruik van abiotische, primaire grondstoffen door: </text:p>
                    <text:list text:style-name="id1-3-2-2-4-2-3-1-3">
                      <text:list-item text:style-override="id1-3-2-2-4-2-3-1-3-1">
                        <text:number>i.</text:number>
                        <text:p text:style-name="al">minder materiaalgebruik of grondstoffenverbruik; </text:p>
                      </text:list-item>
                      <text:list-item text:style-override="id1-3-2-2-4-2-3-1-3-2">
                        <text:number>ii.</text:number>
                        <text:p text:style-name="al">langere levensduur van producten;</text:p>
                      </text:list-item>
                      <text:list-item text:style-override="id1-3-2-2-4-2-3-1-3-3">
                        <text:number>iii.</text:number>
                        <text:p text:style-name="al">een groter aandeel biobased grondstoffen; of</text:p>
                      </text:list-item>
                      <text:list-item text:style-override="id1-3-2-2-4-2-3-1-3-4">
                        <text:number>iv.</text:number>
                        <text:p text:style-name="al">hoogwaardig hergebruik; </text:p>
                      </text:list-item>
                    </text:list>
                  </text:list-item>
                  <text:list-item text:style-override="id1-3-2-2-4-2-3-2">
                    <text:number>b.</text:number>
                    <text:p text:style-name="al">het verminderen van de uitstoot van broeikasgassen; </text:p>
                  </text:list-item>
                  <text:list-item text:style-override="id1-3-2-2-4-2-3-3">
                    <text:number>c.</text:number>
                    <text:p text:style-name="al">het verwijderen van CO<text:span text:style-name="inf">2</text:span>e uit de atmosfeer; of</text:p>
                  </text:list-item>
                  <text:list-item text:style-override="id1-3-2-2-4-2-3-4">
                    <text:number>d.</text:number>
                    <text:p text:style-name="al">het langdurig vastleggen van CO<text:span text:style-name="inf">2</text:span>e.</text:p>
                  </text:list-item>
                </text:list>
              </text:list-item>
            </text:list>
          </text:section>
          <text:section text:name="artikel_id1-3-2-2-5" text:style-name="artikel">
            <text:p text:style-name="artikel_kop_titel"><text:span text:style-name="artikel_kop_label">Artikel</text:span> <text:span text:style-name="artikel_kop_nr">1.4</text:span> Aanvraag </text:p>
            <text:list text:style-name="id1-3-2-2-5-2">
              <text:list-item text:style-override="id1-3-2-2-5-2">
                <text:number>1.</text:number>
                <text:p text:style-name="al">Subsidieaanvragen kunnen doorlopend worden ingediend van: 19 mei 2026 tot en met 30 september 2026.</text:p>
              </text:list-item>
              <text:list-item text:style-override="id1-3-2-2-5-3">
                <text:number>2.</text:number>
                <text:p text:style-name="al">De verdeling van het beschikbare budget zal plaatsvinden op basis van volgorde van ontvangst, met inachtneming van artikel 2.2 AsvpU. De aanvragen worden digitaal ingediend, met gebruikmaking van het beschikbare aanvraagformulier op het subsidieportaal op de website van de provincie Utrecht.</text:p>
              </text:list-item>
            </text:list>
          </text:section>
          <text:section text:name="artikel_id1-3-2-2-6" text:style-name="artikel">
            <text:p text:style-name="artikel_kop_titel"><text:span text:style-name="artikel_kop_label">Artikel</text:span> <text:span text:style-name="artikel_kop_nr">1.5</text:span> Algemene weigeringsgronden </text:p>
            <text:p text:style-name="al">In aanvulling op artikel 4.6 van de AsvpU 2022, wordt subsidie in ieder geval geweigerd indien:</text:p>
            <text:list text:style-name="id1-3-2-2-6-3">
              <text:list-item text:style-override="id1-3-2-2-6-3-1">
                <text:number>a.</text:number>
                <text:p text:style-name="al">de activiteit niet ten minste gedeeltelijk binnen het grondgebied van de provincie Utrecht wordt uitgevoerd, of geen van de betrokken organisaties gevestigd is binnen het grondgebied van de provincie Utrecht;</text:p>
              </text:list-item>
              <text:list-item text:style-override="id1-3-2-2-6-3-2">
                <text:number>b.</text:number>
                <text:p text:style-name="al">op voorhand gegronde reden bestaat om aan te nemen dat de activiteiten technisch niet uitvoerbaar zijn;</text:p>
              </text:list-item>
              <text:list-item text:style-override="id1-3-2-2-6-3-3">
                <text:number>c.</text:number>
                <text:p text:style-name="al">de activiteit in de hoofdzaak gericht is op activiteiten waarvoor binnen de provincie Utrecht andere subsidieregelingen bestaan op het gebied van klimaatadaptatie en energietransitie; </text:p>
              </text:list-item>
              <text:list-item text:style-override="id1-3-2-2-6-3-4">
                <text:number>d.</text:number>
                <text:p text:style-name="al">de aanvrager reeds drie keer in hetzelfde kalenderjaar subsidieaanvragen heeft ingediend op grond van deze regeling, ongeacht in welke paragraaf de subsidie is aangevraagd; of</text:p>
              </text:list-item>
              <text:list-item text:style-override="id1-3-2-2-6-3-5">
                <text:number>e.</text:number>
                <text:p text:style-name="al">de aanvrager reeds twee keer in hetzelfde kalenderjaar subsidieaanvragen heeft ingediend op grond van één paragraaf in deze regeling.</text:p>
              </text:list-item>
            </text:list>
            <text:p text:style-name="al">De subsidie kan worden geweigerd indien: </text:p>
            <text:list text:style-name="id1-3-2-2-6-5">
              <text:list-item text:style-override="id1-3-2-2-6-5-1">
                <text:number>a.</text:number>
                <text:p text:style-name="al">gegronde reden bestaat aan te nemen dat de activiteiten of het resultaat ervan al eerder hebben plaatsgevonden;</text:p>
              </text:list-item>
            </text:list>
          </text:section>
          <text:section text:name="artikel_id1-3-2-2-7" text:style-name="artikel">
            <text:p text:style-name="artikel_kop_titel"><text:span text:style-name="artikel_kop_label">Artikel</text:span> <text:span text:style-name="artikel_kop_nr">1.6</text:span> Algemene subsidieverplichtingen</text:p>
            <text:p text:style-name="al">Indien een vergunning, ontheffing of toestemming nog niet onherroepelijk verleend is bij de aanvraag, is de onherroepelijke vergunning, ontheffing of toestemming aanwezig op het moment van de start van de activiteit en wordt deze opgestuurd naar de provincie Utrecht via <text:a xlink:href="mailto:klimaatcentraal@provincie-utrecht.nl" xlink:type="simple"><text:span text:style-name="nadrukondlijn">klimaatcentraal@provincie-utrecht.nl</text:span></text:a>.</text:p>
          </text:section>
          <text:section text:name="artikel_id1-3-2-2-8" text:style-name="artikel">
            <text:p text:style-name="artikel_kop_titel"><text:span text:style-name="artikel_kop_label">Artikel</text:span> <text:span text:style-name="artikel_kop_nr">1.7</text:span> Subsidieplafond</text:p>
            <text:p text:style-name="al">Het subsidieplafond voor deze regeling bedraagt:</text:p>
            <text:list text:style-name="id1-3-2-2-8-3">
              <text:list-item text:style-override="id1-3-2-2-8-3-1">
                <text:number>a.</text:number>
                <text:p text:style-name="al">voor het kalenderjaar 2026: € 500.000;</text:p>
              </text:list-item>
              <text:list-item text:style-override="id1-3-2-2-8-3-2">
                <text:number>b.</text:number>
                <text:p text:style-name="al">voor het kalenderjaar 2027: € 500.000.</text:p>
              </text:list-item>
            </text:list>
          </text:section>
          <text:section text:name="paragraaf_id1-3-2-2-9" text:style-name="paragraaf">
            <text:p text:style-name="paragraaf_kop"><text:span text:style-name="label">Paragraaf</text:span> <text:span text:style-name="nr">2</text:span> Projecten voor klimaatmitigatie</text:p>
          </text:section>
          <text:section text:name="artikel_id1-3-2-2-10" text:style-name="artikel">
            <text:p text:style-name="artikel_kop_titel"><text:span text:style-name="artikel_kop_label">Artikel</text:span> <text:span text:style-name="artikel_kop_nr">2.1</text:span> Subsidiabele activiteiten</text:p>
            <text:p text:style-name="al">Subsidie kan worden verstrekt voor uitvoering of opschaling van een project waarin met nature-based solutions verdere klimaatverandering wordt voorkomen. Deze activiteit versterkt of beschermt de biodiversiteit en verbetert de kwaliteit van de leefomgeving. </text:p>
          </text:section>
          <text:section text:name="artikel_id1-3-2-2-11" text:style-name="artikel">
            <text:p text:style-name="artikel_kop_titel"><text:span text:style-name="artikel_kop_label">Artikel</text:span> <text:span text:style-name="artikel_kop_nr">2.2</text:span> Criteria</text:p>
            <text:p text:style-name="al">Voor de in artikel 2.1 bedoelde activiteiten gelden naast de algemene criteria genoemd in artikel 1.3 de volgende aanvullende criteria:</text:p>
            <text:list text:style-name="id1-3-2-2-11-3">
              <text:list-item text:style-override="id1-3-2-2-11-3-1">
                <text:number>a.</text:number>
                <text:p text:style-name="al">het project draagt op een effectieve manier bij aan de doelen zoals genoemd in artikel 1.3;</text:p>
              </text:list-item>
              <text:list-item text:style-override="id1-3-2-2-11-3-2">
                <text:number>b.</text:number>
                <text:p text:style-name="al">het project is naar het oordeel van GS uitvoerbaar binnen de gegeven tijd en met de middelen die zijn begroot.</text:p>
              </text:list-item>
            </text:list>
          </text:section>
          <text:section text:name="artikel_id1-3-2-2-12" text:style-name="artikel">
            <text:p text:style-name="artikel_kop_titel"><text:span text:style-name="artikel_kop_label">Artikel</text:span> <text:span text:style-name="artikel_kop_nr">2.3</text:span> Doelgroep</text:p>
            <text:list text:style-name="id1-3-2-2-12-2">
              <text:list-item text:style-override="id1-3-2-2-12-2">
                <text:number>1.</text:number>
                <text:p text:style-name="al">Subsidie kan slechts worden verstrekt aan gemeenten of waterschappen in de provincie Utrecht.</text:p>
              </text:list-item>
              <text:list-item text:style-override="id1-3-2-2-12-3">
                <text:number>2.</text:number>
                <text:p text:style-name="al">Subsidie kan ten goede komen aan meerdere, samenwerkende gemeenten of waterschappen in de provincie Utrecht, met inachtneming van artikel 4.1 AsvpU.</text:p>
              </text:list-item>
            </text:list>
          </text:section>
          <text:section text:name="artikel_id1-3-2-2-13" text:style-name="artikel">
            <text:p text:style-name="artikel_kop_titel"><text:span text:style-name="artikel_kop_label">Artikel</text:span> <text:span text:style-name="artikel_kop_nr">2.4</text:span> Subsidiabele kosten</text:p>
            <text:list text:style-name="id1-3-2-2-13-2">
              <text:list-item text:style-override="id1-3-2-2-13-2">
                <text:number>1.</text:number>
                <text:p text:style-name="al">De subsidiabele kosten zijn die kosten als bedoeld in artikel 4.8 van de AsvpU.</text:p>
              </text:list-item>
              <text:list-item text:style-override="id1-3-2-2-13-3">
                <text:number>2.</text:number>
                <text:p text:style-name="al">Kosten voor beleidsvorming, planontwikkeling, strategische verkenningen, onderzoek, haalbaarheidsstudies of vergelijkbare voorbereidende werkzaamheden komen voor subsidie in aanmerking, op voorwaarde dat deze kosten samen niet meer bedragen dan 16% van het subsidiebedrag. </text:p>
              </text:list-item>
            </text:list>
          </text:section>
          <text:section text:name="artikel_id1-3-2-2-14" text:style-name="artikel">
            <text:p text:style-name="artikel_kop_titel"><text:span text:style-name="artikel_kop_label">Artikel</text:span> <text:span text:style-name="artikel_kop_nr">2.5</text:span> Bij de aanvraag te overleggen gegevens</text:p>
            <text:p text:style-name="al">In aanvulling op de te overleggen informatie bij een aanvraag zoals bedoeld in artikel 4.4 van de AsvpU, worden de volgende gegevens en stukken meegestuurd:</text:p>
            <text:list text:style-name="id1-3-2-2-14-3">
              <text:list-item text:style-override="id1-3-2-2-14-3-1">
                <text:number>a.</text:number>
                <text:p text:style-name="al">een projectplan met daarin in ieder geval:</text:p>
                <text:list text:style-name="id1-3-2-2-14-3-1-3">
                  <text:list-item text:style-override="id1-3-2-2-14-3-1-3-1">
                    <text:number>i.</text:number>
                    <text:p text:style-name="al">de voorgenomen activiteiten;</text:p>
                  </text:list-item>
                  <text:list-item text:style-override="id1-3-2-2-14-3-1-3-2">
                    <text:number>ii.</text:number>
                    <text:p text:style-name="al">een toelichting hoe met de activiteit CO2e-uitstoot wordt vermeden, gereduceerd of verwijderd en een toelichting hoe met de activiteit de biodiversiteit en de kwaliteit van de leefomgeving wordt verbeterd;</text:p>
                  </text:list-item>
                  <text:list-item text:style-override="id1-3-2-2-14-3-1-3-3">
                    <text:number>iii.</text:number>
                    <text:p text:style-name="al">een risicoanalyse; en</text:p>
                  </text:list-item>
                  <text:list-item text:style-override="id1-3-2-2-14-3-1-3-4">
                    <text:number>iv.</text:number>
                    <text:p text:style-name="al">een planning.</text:p>
                  </text:list-item>
                </text:list>
              </text:list-item>
            </text:list>
          </text:section>
          <text:section text:name="artikel_id1-3-2-2-15" text:style-name="artikel">
            <text:p text:style-name="artikel_kop_titel"><text:span text:style-name="artikel_kop_label">Artikel</text:span> <text:span text:style-name="artikel_kop_nr">2.6</text:span> Hoogte van de subsidie</text:p>
            <text:list text:style-name="id1-3-2-2-15-2">
              <text:list-item text:style-override="id1-3-2-2-15-2">
                <text:number>1.</text:number>
                <text:p text:style-name="al">De hoogte van de subsidie bedraagt maximaal 70% procent van de subsidiabele kosten bedraagt, met een minimum van € 30.000 tot een maximum van € 60.000.</text:p>
              </text:list-item>
              <text:list-item text:style-override="id1-3-2-2-15-3">
                <text:number>2.</text:number>
                <text:p text:style-name="al">Als de subsidie ten goede komt aan meerdere, samenwerkende gemeenten of waterschappen, als bedoeld in artikel 2.3, tweede lid, bedraagt de hoogte van de subsidie maximaal 70% procent van de subsidiabele kosten, met een minimum van € 40.000 tot een maximum van € 70.000.</text:p>
              </text:list-item>
            </text:list>
          </text:section>
          <text:section text:name="artikel_id1-3-2-2-16" text:style-name="artikel">
            <text:p text:style-name="artikel_kop_titel"><text:span text:style-name="artikel_kop_label">Artikel</text:span> <text:span text:style-name="artikel_kop_nr">2.7</text:span> Subsidieverplichting</text:p>
            <text:p text:style-name="al">De subsidieontvanger is verplicht binnen 24 maanden na verlening van de subsidie de activiteiten te hebben afgerond.</text:p>
          </text:section>
          <text:section text:name="artikel_id1-3-2-2-17" text:style-name="artikel">
            <text:p text:style-name="artikel_kop_titel"><text:span text:style-name="artikel_kop_label">Artikel</text:span> <text:span text:style-name="artikel_kop_nr">2.8</text:span> Staatssteun</text:p>
            <text:p text:style-name="al">Indien subsidie wordt verleend op grond van deze paragraaf, geldt dat de activiteiten als bedoeld in artikel 2.1 subsidieverlening plaatsvindt met inachtneming van artikel 45, tweede lid, onder c en d van de Algemene Groepsvrijstellingsverordening.</text:p>
            <text:p text:style-name="al"/>
          </text:section>
          <text:section text:name="paragraaf_id1-3-2-2-18" text:style-name="paragraaf">
            <text:p text:style-name="paragraaf_kop"><text:span text:style-name="label">Paragraaf</text:span> <text:span text:style-name="nr">3</text:span> Ketenregie</text:p>
          </text:section>
          <text:section text:name="artikel_id1-3-2-2-19" text:style-name="artikel">
            <text:p text:style-name="artikel_kop_titel"><text:span text:style-name="artikel_kop_label">Artikel</text:span> <text:span text:style-name="artikel_kop_nr">3.1</text:span> Subsidiabele activiteiten</text:p>
            <text:list text:style-name="id1-3-2-2-19-2">
              <text:list-item text:style-override="id1-3-2-2-19-2">
                <text:number>1.</text:number>
                <text:p text:style-name="al">Subsidie kan worden verstrekt voor het inzetten van een ketenregisseur die circulariteit bevordert door organisaties in één keten te laten samenwerken, en daarbij toewerkt naar uitvoering van concrete pilots of projecten. </text:p>
              </text:list-item>
              <text:list-item text:style-override="id1-3-2-2-19-3">
                <text:number>2.</text:number>
                <text:p text:style-name="al">Onder de activiteiten van de ketenregisseur valt in ieder geval planvorming: het opstellen van een gedragen plan van aanpak voor uitvoering van een circulaire pilot of project in de keten, begeleiding naar implementatie van een pilot of project, of opschaling van een succesvolle pilot.</text:p>
              </text:list-item>
              <text:list-item text:style-override="id1-3-2-2-19-4">
                <text:number>3.</text:number>
                <text:p text:style-name="al">In aanvulling op de in het tweede lid bedoelde planvorming voert de ketenregisseur daarnaast twee of meer van de volgende activiteiten uit:</text:p>
                <text:list text:style-name="id1-3-2-2-19-4-3">
                  <text:list-item text:style-override="id1-3-2-2-19-4-3-1">
                    <text:number>a.</text:number>
                    <text:p text:style-name="al">procesbegeleiding, zoals het ophalen van behoeften en wensen, het faciliteren van samenwerking, activeren en inspireren van ketenpartners, het uitbreiden van het consortium, oplossen van knelpunten tussen consortiumdeelnemers, het creëren van een gezamenlijk gevoel van urgentie, of begeleiding van een aanvraagtraject van nationale of Europese financiering;</text:p>
                  </text:list-item>
                  <text:list-item text:style-override="id1-3-2-2-19-4-3-2">
                    <text:number>b.</text:number>
                    <text:p text:style-name="al">programmamanagement, zoals overkoepelende sturing en aanpak op de doelen, planning en voortgang, kennisdeling mogelijk maken tussen partners, bijvoorbeeld door middel van monitoring van resultaten en het vastleggen van best practices, communicatiemiddelen ontwikkelen en verspreiden, bijeenkomsten of netwerkactiviteiten organiseren, borging en bestuurlijk draagvlak creëren bij consortiumpartners;</text:p>
                  </text:list-item>
                  <text:list-item text:style-override="id1-3-2-2-19-4-3-3">
                    <text:number>c.</text:number>
                    <text:p text:style-name="al">strategievorming: het opstellen van een interne strategie voor de ketenpartners;</text:p>
                  </text:list-item>
                  <text:list-item text:style-override="id1-3-2-2-19-4-3-4">
                    <text:number>d.</text:number>
                    <text:p text:style-name="al">praktijkgericht onderzoek om kennisgaten te dichten zodat een ketenproject doorgang kan vinden, zoals analyses van materiaal- en afvalstromen of de ontwikkeling van interventies voor gedragsverandering.</text:p>
                  </text:list-item>
                </text:list>
              </text:list-item>
            </text:list>
          </text:section>
          <text:section text:name="artikel_id1-3-2-2-20" text:style-name="artikel">
            <text:p text:style-name="artikel_kop_titel"><text:span text:style-name="artikel_kop_label">Artikel</text:span> <text:span text:style-name="artikel_kop_nr">3.2</text:span> Criteria</text:p>
            <text:list text:style-name="id1-3-2-2-20-2">
              <text:list-item text:style-override="id1-3-2-2-20-2">
                <text:number>1.</text:number>
                <text:p text:style-name="al">Subsidie wordt slechts verstrekt voor activiteiten, bedoeld in artikel 3.1, wanneer de subsidieaanvrager namens minimaal drie organisaties in de keten, inclusief de aanvragende organisatie, de subsidie aanvraagt.</text:p>
              </text:list-item>
              <text:list-item text:style-override="id1-3-2-2-20-3">
                <text:number>2.</text:number>
                <text:p text:style-name="al">Subsidie wordt slechts verstrekt voor activiteiten:</text:p>
                <text:list text:style-name="id1-3-2-2-20-3-3">
                  <text:list-item text:style-override="id1-3-2-2-20-3-3-1">
                    <text:number>a.</text:number>
                    <text:p text:style-name="al">in de sectoren bouw, zorg, maakindustrie of consumptiegoederen; of </text:p>
                  </text:list-item>
                  <text:list-item text:style-override="id1-3-2-2-20-3-3-2">
                    <text:number>b.</text:number>
                    <text:p text:style-name="al">van een consortium van organisaties in dezelfde gemeente of in twee aangrenzende gemeentes, die vanwege fysieke nabijheid vergelijkbaar functioneren als een keten en die gericht zijn op circulaire samenwerking.</text:p>
                  </text:list-item>
                </text:list>
              </text:list-item>
            </text:list>
          </text:section>
          <text:section text:name="artikel_id1-3-2-2-21" text:style-name="artikel">
            <text:p text:style-name="artikel_kop_titel"><text:span text:style-name="artikel_kop_label">Artikel</text:span> <text:span text:style-name="artikel_kop_nr">3.3</text:span> Doelgroep</text:p>
            <text:p text:style-name="al">Subsidie kan worden verstrekt aan rechtspersonen.</text:p>
          </text:section>
          <text:section text:name="artikel_id1-3-2-2-22" text:style-name="artikel">
            <text:p text:style-name="artikel_kop_titel"><text:span text:style-name="artikel_kop_label">Artikel</text:span> <text:span text:style-name="artikel_kop_nr">3.4</text:span> Subsidiabele kosten</text:p>
            <text:p text:style-name="al">Subsidiabel zijn uitsluitend de direct aan de uitvoering toe te rekenen uren van de circulaire ketenregisseur.</text:p>
          </text:section>
          <text:section text:name="artikel_id1-3-2-2-23" text:style-name="artikel">
            <text:p text:style-name="artikel_kop_titel"><text:span text:style-name="artikel_kop_label">Artikel</text:span> <text:span text:style-name="artikel_kop_nr">3.5</text:span> Bij de aanvraag te overleggen gegevens</text:p>
            <text:p text:style-name="al">In aanvulling op de te overleggen informatie bij een aanvraag zoals als bedoeld in artikel 4.4 van de AsvpU, worden de volgende gegevens en stukken meegestuurd:</text:p>
            <text:list text:style-name="id1-3-2-2-23-3">
              <text:list-item text:style-override="id1-3-2-2-23-3-1">
                <text:number>a.</text:number>
                <text:p text:style-name="al">Een projectplan, waarin in ieder geval de volgende onderdelen zijn opgenomen:</text:p>
                <text:list text:style-name="id1-3-2-2-23-3-1-3">
                  <text:list-item text:style-override="id1-3-2-2-23-3-1-3-1">
                    <text:number>i.</text:number>
                    <text:p text:style-name="al">voorgenomen activiteiten van de ketenregisseur; </text:p>
                  </text:list-item>
                  <text:list-item text:style-override="id1-3-2-2-23-3-1-3-2">
                    <text:number>ii.</text:number>
                    <text:p text:style-name="al">hoe de activiteiten bijdragen aan de hoofddoelen, zoals genoemd in artikel 1.3; </text:p>
                  </text:list-item>
                  <text:list-item text:style-override="id1-3-2-2-23-3-1-3-3">
                    <text:number>iii.</text:number>
                    <text:p text:style-name="al">tot welke tastbare resultaten deze activiteiten moeten leiden, in de vorm van een project of pilot;</text:p>
                  </text:list-item>
                  <text:list-item text:style-override="id1-3-2-2-23-3-1-3-4">
                    <text:number>iv.</text:number>
                    <text:p text:style-name="al">een risicoanalyse die ingaat op de verschillende activiteiten, met mitigerende maatregelen;</text:p>
                  </text:list-item>
                  <text:list-item text:style-override="id1-3-2-2-23-3-1-3-5">
                    <text:number>v.</text:number>
                    <text:p text:style-name="al">welke organisaties lid zijn van het consortium en een beschrijving van de samenwerking; en </text:p>
                  </text:list-item>
                  <text:list-item text:style-override="id1-3-2-2-23-3-1-3-6">
                    <text:number>vi.</text:number>
                    <text:p text:style-name="al">een planning.</text:p>
                  </text:list-item>
                </text:list>
              </text:list-item>
              <text:list-item text:style-override="id1-3-2-2-23-3-2">
                <text:number>b.</text:number>
                <text:p text:style-name="al">een machtiging voor de penvoerder per deelnemende partij.</text:p>
              </text:list-item>
            </text:list>
          </text:section>
          <text:section text:name="artikel_id1-3-2-2-24" text:style-name="artikel">
            <text:p text:style-name="artikel_kop_titel"><text:span text:style-name="artikel_kop_label">Artikel</text:span> <text:span text:style-name="artikel_kop_nr">3.6</text:span> Hoogte van de subsidie</text:p>
            <text:list text:style-name="id1-3-2-2-24-2">
              <text:list-item text:style-override="id1-3-2-2-24-2">
                <text:number>1.</text:number>
                <text:p text:style-name="al">De hoogte van de subsidie bedraagt maximaal 50% procent van de subsidiabele kosten, met een minimum van € 40.000 tot een maximum van € 80.000.</text:p>
              </text:list-item>
              <text:list-item text:style-override="id1-3-2-2-24-3">
                <text:number>2.</text:number>
                <text:p text:style-name="al">Als er minimaal twee mkb’ers zijn aangesloten bij het consortium, bedraagt de hoogte van de subsidie maximaal 60% van de subsidiabele kosten, met een minimum van € 40.000 tot een maximum van € 96.000.</text:p>
              </text:list-item>
            </text:list>
          </text:section>
          <text:section text:name="artikel_id1-3-2-2-25" text:style-name="artikel">
            <text:p text:style-name="artikel_kop_titel"><text:span text:style-name="artikel_kop_label">Artikel</text:span> <text:span text:style-name="artikel_kop_nr">3.7</text:span> Subsidieverplichting</text:p>
            <text:p text:style-name="al">De subsidieontvanger is verplicht binnen 24 maanden na verlening van de subsidie de activiteiten te hebben afgerond.</text:p>
          </text:section>
          <text:section text:name="artikel_id1-3-2-2-26" text:style-name="artikel">
            <text:p text:style-name="artikel_kop_titel"><text:span text:style-name="artikel_kop_label">Artikel</text:span> <text:span text:style-name="artikel_kop_nr">3.8</text:span> Staatssteun</text:p>
            <text:p text:style-name="al">Indien subsidie wordt verleend op grond van deze paragraaf, vindt subsidieverlening plaats met inachtneming van artikel 49 van de Algemene Groepsvrijstellingsverordening.</text:p>
            <text:p text:style-name="al"/>
          </text:section>
          <text:section text:name="paragraaf_id1-3-2-2-27" text:style-name="paragraaf">
            <text:p text:style-name="paragraaf_kop"><text:span text:style-name="label">Paragraaf</text:span> <text:span text:style-name="nr">4</text:span> Regionale circulaire netwerken en regionale netwerken klimaatmitigatie</text:p>
          </text:section>
          <text:section text:name="artikel_id1-3-2-2-28" text:style-name="artikel">
            <text:p text:style-name="artikel_kop_titel"><text:span text:style-name="artikel_kop_label">Artikel</text:span> <text:span text:style-name="artikel_kop_nr">4.1</text:span> Subsidiabele activiteiten</text:p>
            <text:p text:style-name="al">Subsidie kan worden verstrekt voor activiteiten gericht op het ontwikkelen, toepassen, opschalen of versterken van praktische oplossingen, voorzieningen, diensten of samenwerkingen binnen de regio die bijdragen aan de doelen genoemd in artikel 1.3, uitgevoerd door een regionaal circulair netwerk of een regionaal actief netwerk klimaatmitigatie.</text:p>
          </text:section>
          <text:section text:name="artikel_id1-3-2-2-29" text:style-name="artikel">
            <text:p text:style-name="artikel_kop_titel"><text:span text:style-name="artikel_kop_label">Artikel</text:span> <text:span text:style-name="artikel_kop_nr">4.2</text:span> Criteria</text:p>
            <text:p text:style-name="al">Voor de in artikel 4.1 bedoelde activiteiten gelden naast de algemene criteria genoemd in artikel 1.3 de volgende aanvullende criteria:</text:p>
            <text:list text:style-name="id1-3-2-2-29-3">
              <text:list-item text:style-override="id1-3-2-2-29-3-1">
                <text:number>a.</text:number>
                <text:p text:style-name="al">de activiteiten en de uitkomsten zijn open toegankelijk voor alle leden van het netwerk;</text:p>
              </text:list-item>
              <text:list-item text:style-override="id1-3-2-2-29-3-2">
                <text:number>b.</text:number>
                <text:p text:style-name="al">de activiteiten zijn relevant voor meerdere leden van het regionale netwerk; </text:p>
              </text:list-item>
              <text:list-item text:style-override="id1-3-2-2-29-3-3">
                <text:number>c.</text:number>
                <text:p text:style-name="al">de activiteiten komen ten behoeve van een bestaand netwerk; </text:p>
              </text:list-item>
              <text:list-item text:style-override="id1-3-2-2-29-3-4">
                <text:number>d.</text:number>
                <text:p text:style-name="al">het project draagt op een effectieve manier bij aan de doelen zoals genoemd in artikel 1.3;</text:p>
              </text:list-item>
              <text:list-item text:style-override="id1-3-2-2-29-3-5">
                <text:number>e.</text:number>
                <text:p text:style-name="al">het project is naar het oordeel van GS uitvoerbaar binnen de gegeven tijd en met de middelen die zijn begroot.</text:p>
              </text:list-item>
            </text:list>
          </text:section>
          <text:section text:name="artikel_id1-3-2-2-30" text:style-name="artikel">
            <text:p text:style-name="artikel_kop_titel"><text:span text:style-name="artikel_kop_label">Artikel</text:span> <text:span text:style-name="artikel_kop_nr">4.3</text:span> Doelgroep</text:p>
            <text:p text:style-name="al">De subsidie kan worden aangevraagd door regionale circulaire netwerken of regionale netwerken klimaatmitigatie, dan wel de rechtspersoon die verantwoordelijk is voor de coördinatie, organisatie en uitvoering van de activiteiten van een dergelijk netwerk.</text:p>
          </text:section>
          <text:section text:name="artikel_id1-3-2-2-31" text:style-name="artikel">
            <text:p text:style-name="artikel_kop_titel"><text:span text:style-name="artikel_kop_label">Artikel</text:span> <text:span text:style-name="artikel_kop_nr">4.4</text:span> Subsidiabele kosten</text:p>
            <text:list text:style-name="id1-3-2-2-31-2">
              <text:list-item text:style-override="id1-3-2-2-31-2">
                <text:number>1.</text:number>
                <text:p text:style-name="al">De subsidiabele kosten zijn die kosten als bedoeld in artikel 4.8 van de AsvpU.</text:p>
              </text:list-item>
              <text:list-item text:style-override="id1-3-2-2-31-3">
                <text:number>2.</text:number>
                <text:p text:style-name="al">Kosten voor het oprichten van een netwerk zijn in ieder geval niet subsidiabel.</text:p>
              </text:list-item>
            </text:list>
          </text:section>
          <text:section text:name="artikel_id1-3-2-2-32" text:style-name="artikel">
            <text:p text:style-name="artikel_kop_titel"><text:span text:style-name="artikel_kop_label">Artikel</text:span> <text:span text:style-name="artikel_kop_nr">4.5</text:span> Bij de aanvraag te overleggen gegevens</text:p>
            <text:p text:style-name="al">In aanvulling op de te overleggen informatie bij een aanvraag zoals als bedoeld in artikel 4.4 van de AsvpU, worden de volgende gegevens en stukken meegestuurd:</text:p>
            <text:list text:style-name="id1-3-2-2-32-3">
              <text:list-item text:style-override="id1-3-2-2-32-3-1">
                <text:number>a.</text:number>
                <text:p text:style-name="al">een projectplan, met daarin in ieder geval:</text:p>
                <text:list text:style-name="id1-3-2-2-32-3-1-3">
                  <text:list-item text:style-override="id1-3-2-2-32-3-1-3-1">
                    <text:number>i.</text:number>
                    <text:p text:style-name="al">de voorgenomen activiteiten;</text:p>
                  </text:list-item>
                  <text:list-item text:style-override="id1-3-2-2-32-3-1-3-2">
                    <text:number>ii.</text:number>
                    <text:p text:style-name="al">een omschrijving hoe met de activiteit: </text:p>
                    <text:list text:style-name="id1-3-2-2-32-3-1-3-2-3">
                      <text:list-item text:style-override="id1-3-2-2-32-3-1-3-2-3-1">
                        <text:number>i.</text:number>
                        <text:p text:style-name="al">CO<text:span text:style-name="inf">2</text:span>e-uitstoot wordt vermeden, gereduceerd of verwijderd; of</text:p>
                      </text:list-item>
                      <text:list-item text:style-override="id1-3-2-2-32-3-1-3-2-3-2">
                        <text:number>ii.</text:number>
                        <text:p text:style-name="al">het gebruik van primaire abiotische grondstoffen wordt verminderd;</text:p>
                      </text:list-item>
                    </text:list>
                  </text:list-item>
                  <text:list-item text:style-override="id1-3-2-2-32-3-1-3-3">
                    <text:number>iii.</text:number>
                    <text:p text:style-name="al">een risicoanalyse; en</text:p>
                  </text:list-item>
                  <text:list-item text:style-override="id1-3-2-2-32-3-1-3-4">
                    <text:number>iv.</text:number>
                    <text:p text:style-name="al">een planning.</text:p>
                  </text:list-item>
                </text:list>
              </text:list-item>
            </text:list>
          </text:section>
          <text:section text:name="artikel_id1-3-2-2-33" text:style-name="artikel">
            <text:p text:style-name="artikel_kop_titel"><text:span text:style-name="artikel_kop_label">Artikel</text:span> <text:span text:style-name="artikel_kop_nr">4.6</text:span> Hoogte van de subsidie</text:p>
            <text:p text:style-name="al">Voor de subsidiabele activiteit als bedoeld in artikel 4.1 geldt dat de hoogte van de subsidie bedraagt maximaal 70% procent van de subsidiabele kosten bedraagt, met een minimum van € 25.000 tot een maximum van € 50.000.</text:p>
          </text:section>
          <text:section text:name="artikel_id1-3-2-2-34" text:style-name="artikel">
            <text:p text:style-name="artikel_kop_titel"><text:span text:style-name="artikel_kop_label">Artikel</text:span> <text:span text:style-name="artikel_kop_nr">4.7</text:span> Subsidieverplichting</text:p>
            <text:p text:style-name="al">De subsidieontvanger is verplicht binnen 24 maanden na verlening van de subsidie de activiteiten te hebben afgerond.</text:p>
          </text:section>
          <text:section text:name="artikel_id1-3-2-2-35" text:style-name="artikel">
            <text:p text:style-name="artikel_kop_titel"><text:span text:style-name="artikel_kop_label">Artikel</text:span> <text:span text:style-name="artikel_kop_nr">4.8</text:span> Staatssteun</text:p>
            <text:p text:style-name="al">Indien subsidie wordt verleend op grond van deze paragraaf, en er sprake is van staatssteun, vindt subsidieverlening plaats met inachtneming van de Algemene Groepsvrijstellingsverordening of De-minimis verordening.</text:p>
            <text:p text:style-name="al"/>
          </text:section>
          <text:section text:name="paragraaf_id1-3-2-2-36" text:style-name="paragraaf">
            <text:p text:style-name="paragraaf_kop"><text:span text:style-name="label">Paragraaf</text:span> <text:span text:style-name="nr">5</text:span> Slotbepalingen</text:p>
          </text:section>
          <text:section text:name="artikel_id1-3-2-2-37" text:style-name="artikel">
            <text:p text:style-name="artikel_kop_titel"><text:span text:style-name="artikel_kop_label">Artikel</text:span> <text:span text:style-name="artikel_kop_nr">5.1</text:span> Inwerkingtreding </text:p>
            <text:p text:style-name="al">Deze subsidieregeling treedt in werking op de dag na publicatie in het Provinciaal Blad en vervalt op 1 januari 2028, met dien verstande dat deze regeling van toepassing blijft op subsidies die voor die datum zijn aangevraagd of verstrekt.</text:p>
          </text:section>
          <text:section text:name="artikel_id1-3-2-2-38" text:style-name="artikel">
            <text:p text:style-name="artikel_kop_titel"><text:span text:style-name="artikel_kop_label">Artikel</text:span> <text:span text:style-name="artikel_kop_nr">5.2</text:span> Overgangsrecht </text:p>
            <text:p text:style-name="al">Subsidies die zijn aangevraagd of verstrekt vóór de datum van inwerkingtreding van deze subsidieregeling of een wijziging hiervan, worden behandeld overeenkomstig de op dat moment geldende regelgeving. </text:p>
          </text:section>
          <text:section text:name="artikel_id1-3-2-2-39" text:style-name="artikel">
            <text:p text:style-name="artikel_kop_titel"><text:span text:style-name="artikel_kop_label">Artikel</text:span> <text:span text:style-name="artikel_kop_nr">5.3</text:span> Citeertitel </text:p>
            <text:p text:style-name="al">Deze subsidieregeling wordt aangehaald als: Subsidieregeling Klimaatmitigatie en Circulaire samenleving provincie Utrecht 2026.</text:p>
          </text:section>
        </text:section>
        <text:section text:name="regeling-sluiting_id1-3-2-3" text:style-name="regeling-sluiting">
          <text:section text:name="ondertekening_id1-3-2-3-1">
            <text:p><text:span text:style-name="functie">Aldus vastgesteld in de vergadering van Gedeputeerde Staten van Utrecht van 12 mei 2026. </text:span></text:p>
            <text:p><text:span text:style-name="functie">Gedeputeerde Staten van Utrecht,</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 - van Leeuw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sgewijs</text:p>
          <text:p text:style-name="al"/>
          <text:p text:style-name="al">
          <text:span text:style-name="nadrukvet">Paragraaf 1 Algemeen</text:span>
        </text:p>
          <text:p text:style-name="al"/>
          <text:p text:style-name="al">
          <text:span text:style-name="nadrukvet">Artikel 1.4 Aanvraag</text:span>
        </text:p>
          <text:p text:style-name="al">Voor en na het indienen van de aanvraag kan op vrijwillige basis een gesprek plaatsvinden tussen aanvrager en provincie waarin een toelichting wordt gegeven op de activiteiten, doelstellingen, het tijdspad, de te bereiken resultaten en eventuele toepasbare staatssteunregels.</text:p>
          <text:p text:style-name="al"/>
          <text:p text:style-name="al">
          <text:span text:style-name="nadrukvet">Paragraaf 2</text:span>
        </text:p>
          <text:p text:style-name="al"/>
          <text:p text:style-name="al">
          <text:span text:style-name="nadrukvet">Artikel 2.1 Subsidiabele activiteiten</text:span>
        </text:p>
          <text:p text:style-name="al">De subsidiabele activiteiten beschreven in dit artikel zijn intentioneel breed omschreven. Ter inspiratie is deze lijst opgenomen, om aanvragers op weg te helpen. Deze lijst dient als toelichting van mogelijk activiteiten, die zich dus niet hoeven te beperken tot hetgeen dat is opgesomd. Inschrijver wordt uitdrukkelijk uitgenodigd een eigen voorstel in te dienen dat voldoet aan de in deze regeling opgenomen eisen.</text:p>
          <text:p text:style-name="al">Subsidiabele activiteiten zijn bijvoorbeeld:</text:p>
          <text:list text:style-name="id1-3-2-4-14">
            <text:list-item text:style-override="id1-3-2-4-14-1">
              <text:number>-</text:number>
              <text:p text:style-name="al">Activiteiten die zijn gericht op CO<text:span text:style-name="inf">2</text:span>e-verwijdering of langdurige CO<text:span text:style-name="inf">2</text:span>e-vastlegging (bijvoorbeeld in bodems, blijvende houtopstanden of gewassen die worden verwerkt en gebruikt in de biobased bouwketen).</text:p>
            </text:list-item>
            <text:list-item text:style-override="id1-3-2-4-14-2">
              <text:number>-</text:number>
              <text:p text:style-name="al">Telen/winnen, bewerken, verwerken, fabricage en/of gebruik van biobased materialen voor infrastructurele projecten, zoals biobased asfalt of circulair beton, aansluitend op de Utrechtse Asfaltstrategie. </text:p>
            </text:list-item>
            <text:list-item text:style-override="id1-3-2-4-14-3">
              <text:number>-</text:number>
              <text:p text:style-name="al">Telen/winnen, bewerken, verwerken, fabricage en/of gebruik van biobased materialen voor het bouwen of verbouwen van woningen en utiliteitsgebouwen.</text:p>
            </text:list-item>
            <text:list-item text:style-override="id1-3-2-4-14-4">
              <text:number>-</text:number>
              <text:p text:style-name="al">Agricycling pilots, waarin reststromen uit de landbouw worden benut voor bijvoorbeeld compost of bokashi.</text:p>
            </text:list-item>
          </text:list>
          <text:p text:style-name="al"/>
          <text:list text:style-name="id1-3-2-4-16">
            <text:list-item text:style-override="id1-3-2-4-16-1">
              <text:number>a.</text:number>
              <text:p text:style-name="al">Om de door ons verstrekte middelen een zo groot mogelijke impact te geven, hechten wij waarde aan projecten met een voorbeeldfunctie of projecten met potentie tot opschaling. Om anderen te laten leren van opgedane ervaringen en deze breed toepasbaar te maken, kan de provincie subsidieontvangers vragen deze kennis actief te delen bijvoorbeeld met een presentatie of publicatie. </text:p>
              <text:p text:style-name="al">Mocht het project een officiële start kennen, dan verzoeken wij de subsidieontvanger de provincie Utrecht hiervan vooraf op de hoogte te brengen via <text:a xlink:href="mailto:klimaatcentraal@provincie-utrecht.nl" xlink:type="simple"><text:span text:style-name="nadrukondlijn">klimaatcentraal@provincie-utrecht.nl</text:span></text:a>, zodat voldoende publiciteit aan de activiteiten kan worden gegeven.</text:p>
            </text:list-item>
          </text:list>
          <text:p text:style-name="al"/>
          <text:p text:style-name="al">
          <text:span text:style-name="nadrukvet">Artikel 2.2 Subsidiecriteria</text:span>
        </text:p>
          <text:p text:style-name="al">
          <text:span text:style-name="nadrukondlijn">Tweede lid, onder a: </text:span>
        </text:p>
          <text:p text:style-name="al">Een activiteit draagt op een effectieve manier bij aan de doelen zoals genoemd in artikel 1.3 wanneer de aanvrager inzichtelijk maakt waarom en hoe de voorgestelde interventie bijdraagt aan de doelen. Omdat het gaat om relatief kleinschalige initiatieven vragen wij geen kwantitatieve berekeningen van CO₂e reductie. Wel wordt verwacht dat de aanvrager:</text:p>
          <text:list text:style-name="id1-3-2-4-21">
            <text:list-item text:style-override="id1-3-2-4-21-1">
              <text:number>-</text:number>
              <text:p text:style-name="al">concreet beschrijft welk circulair of klimaatmitigerend gedrag of proces wordt beïnvloed of uitgevoerd, en </text:p>
            </text:list-item>
            <text:list-item text:style-override="id1-3-2-4-21-2">
              <text:number>-</text:number>
              <text:p text:style-name="al">aannemelijk maakt dat de gekozen aanpak logisch, realistisch en passend is om dat effect te bereiken (bijv. door doelgroep, aanpak, locatie of partners te onderbouwen).</text:p>
            </text:list-item>
          </text:list>
          <text:p text:style-name="al">Voor eenvoudige aanvragen met bijvoorbeeld weinig samenwerkende partijen of met een eenvoudig procesbeschrijving en een duidelijk eindresultaat hoeven deze aspecten niet uitgebreid onderbouwd te worden.</text:p>
          <text:p text:style-name="al"/>
          <text:p text:style-name="al">
          <text:span text:style-name="nadrukondlijn">Tweede lid, onder b: </text:span>
        </text:p>
          <text:p text:style-name="al">Hierbij wordt getoetst of het aannemelijk is dat de aanvrager erin zal slagen een activiteit te voltooien. Bij een samenwerking zal ook het procesmatige aspect van de samenwerking zoals onderlinge taakverdeling, planning en inzet van menskracht wordt hierbij beoordeeld. Uitvoerbaarheid wordt getoetst aan de hand van de kwaliteit van het projectplan; gecontroleerd wordt of de geraamde kosten en tijd in verhouding staan tot de uit te voeren activiteiten, en of er een duidelijke omschrijving is bijgevoegd van beheersmatige aspecten zoals een tijdsplanning en risico’s.</text:p>
          <text:p text:style-name="al"/>
          <text:p text:style-name="al">Voor eenvoudige aanvragen met bijvoorbeeld weinig samenwerkende partijen of met een eenvoudig procesbeschrijving en duidelijk eindresultaat hoeven deze aspecten niet uitgebreid onderbouwd te worden.</text:p>
          <text:p text:style-name="al"/>
          <text:p text:style-name="al">
          <text:span text:style-name="nadrukvet">Artikel 2.6 Hoogte van de subsidie</text:span>
        </text:p>
          <text:p text:style-name="al">De provincie Utrecht beoogt regionale samenwerking tussen Utrechtse decentrale overheden te stimuleren. Daarom krijgen subsidieaanvragen waarbij twee of meer overheden samenwerken een hogere vergoeding. </text:p>
          <text:p text:style-name="al"/>
          <text:p text:style-name="al">
          <text:span text:style-name="nadrukvet">Paragraaf 3 Ketenregie</text:span>
        </text:p>
          <text:p text:style-name="al"/>
          <text:p text:style-name="al">
          <text:span text:style-name="nadrukvet">Artikel 3.2 Subsidiecriteria</text:span>
        </text:p>
          <text:p text:style-name="al">De afbakening in sectoren sluit aan bij de sectoren waarin Utrecht veel werkgelegenheid heeft en waar, volgens het geactualiseerde <text:a xlink:href="https://www.rijksoverheid.nl/documenten/rapporten/2025/10/13/bijlage-1-bij-kamerbrief-nationaal-programma-circulaire-economie-2025" xlink:type="simple"><text:span text:style-name="nadrukondlijn">Nationaal Programma Circulaire Economie</text:span></text:a>, grote circulaire impact kan worden bereikt: de zorgsector, bouw en consumptiegoederen (ICT, textiel, meubels). Dit zijn sectoren met omvangrijke materiaalstromen én waar al veel energie en beweging zit in Utrecht op het gebied van circulariteit. Daarnaast speelt de maakindustrie een belangrijke rol in de circulaire transitie, ondanks haar relatief kleine omvang in Utrecht. Tot slot is er ook veel potentieel voor bedrijven die niet specifiek in dezelfde sector opereren, maar vanwege fysieke nabijheid ook als een keten kunnen fungeren.</text:p>
          <text:p text:style-name="al"/>
          <text:p text:style-name="al">
          <text:span text:style-name="nadrukvet">Artikel 3.4 Subsidiabele kosten</text:span>
        </text:p>
          <text:p text:style-name="al">De subsidie wordt enkel verstrekt voor de uren voor de inzet van de ketenregisseur verstrekt. Met behulp van de subsidie kan een ketenregisseur worden ingehuurd die verantwoordelijk is voor de uitvoering en coördinatie van de beoogde activiteiten zoals bedoeld in artikel 4.1. Inhuur is mogelijk op basis van een opdracht aan een ZZP’er of via detachering, een tijdelijke arbeidsovereenkomst, het (deels) vrijmaken van een bestaande medewerker die momenteel een andere functie vervult, of in een samenwerkingsconstructie met een andere partij. Hierbij wordt gewerkt met een vast uurtarief-systematiek, zoals opgenomen in de beleidsregel subsidiabele kosten.</text:p>
          <text:p text:style-name="al"/>
          <text:p text:style-name="al">
          <text:span text:style-name="nadrukvet">Paragraaf 4 Regionale circulaire netwerken en regionale netwerken klimaatmitigatie</text:span>
        </text:p>
          <text:p text:style-name="al"/>
          <text:p text:style-name="al">
          <text:span text:style-name="nadrukvet">Artikel 4.1 Subsidiabele activiteiten</text:span>
        </text:p>
          <text:p text:style-name="al">De subsidiabele activiteiten beschreven in dit artikel zijn intentioneel breed omschreven. Ter inspiratie is deze lijst opgenomen, om aanvragers op weg te helpen. Deze lijst dient als toelichting van mogelijk activiteiten, die zich dus niet hoeven te beperken tot hetgeen dat is opgesomd. Inschrijver wordt uitdrukkelijk uitgenodigd een eigen voorstel in te dienen dat voldoet aan de in deze regeling opgenomen eisen. </text:p>
          <text:p text:style-name="al"/>
          <text:p text:style-name="al">Subsidiabel zijn bijvoorbeeld activiteiten ten behoeve van:</text:p>
          <text:list text:style-name="id1-3-2-4-46">
            <text:list-item text:style-override="id1-3-2-4-46-1">
              <text:number>-</text:number>
              <text:p text:style-name="al">het opzetten van een gemeentelijk of regionaal monitoringsdashboard m.b.t. de hoeveelheid grondstoffen regionaal worden verbruikt, hergebruikt, gerepareerd of in kringlopen worden gehouden;</text:p>
            </text:list-item>
            <text:list-item text:style-override="id1-3-2-4-46-2">
              <text:number>-</text:number>
              <text:p text:style-name="al">het opzetten van een regionaal monitoringsdashboard voor het gebruik van materialen, levensduurverlenging van producten of het maken van materiaalvoetafdrukken;</text:p>
            </text:list-item>
            <text:list-item text:style-override="id1-3-2-4-46-3">
              <text:number>-</text:number>
              <text:p text:style-name="al">het opzetten van een regionaal monitoringsdashboard voor het meten en inzichtelijk maken van de relatie tussen circulariteit en CO<text:span text:style-name="inf">2</text:span>e-reductie;</text:p>
            </text:list-item>
            <text:list-item text:style-override="id1-3-2-4-46-4">
              <text:number>-</text:number>
              <text:p text:style-name="al">het versterken van de biobased bouwketen door het vergroten van de productiecapaciteit in de regio of het garanderen van de vraag naar biobased (verbouw)materiaal;</text:p>
            </text:list-item>
            <text:list-item text:style-override="id1-3-2-4-46-5">
              <text:number>-</text:number>
              <text:p text:style-name="al">het rekenen en werken met CO<text:span text:style-name="inf">2</text:span>e-budgetten of -plafonds (met een rekentool in een voorbeeldproject);</text:p>
            </text:list-item>
            <text:list-item text:style-override="id1-3-2-4-46-6">
              <text:number>-</text:number>
              <text:p text:style-name="al">het opzetten of opschalen van een circulair ambachtscentrum;</text:p>
            </text:list-item>
            <text:list-item text:style-override="id1-3-2-4-46-7">
              <text:number>-</text:number>
              <text:p text:style-name="al">stimulering van kleine makers;</text:p>
            </text:list-item>
            <text:list-item text:style-override="id1-3-2-4-46-8">
              <text:number>-</text:number>
              <text:p text:style-name="al">ondersteuning van circulaire bewonersinitiatieven;</text:p>
            </text:list-item>
            <text:list-item text:style-override="id1-3-2-4-46-9">
              <text:number>-</text:number>
              <text:p text:style-name="al">organiseren van regionale depots voor herbruikbare bouwmaterialen;</text:p>
            </text:list-item>
            <text:list-item text:style-override="id1-3-2-4-46-10">
              <text:number>-</text:number>
              <text:p text:style-name="al">een circulair loket voor ondernemers;</text:p>
            </text:list-item>
            <text:list-item text:style-override="id1-3-2-4-46-11">
              <text:number>-</text:number>
              <text:p text:style-name="al">coaching en begeleiding van circulaire ondernemers m.b.t. van innoveren of het verduurzamen van de bedrijfs(voerings)formule; </text:p>
            </text:list-item>
            <text:list-item text:style-override="id1-3-2-4-46-12">
              <text:number>-</text:number>
              <text:p text:style-name="al">instrumenten of trainingen voor regionaal circulair inkopen en opdrachtgeven.</text:p>
            </text:list-item>
          </text:list>
          <text:p text:style-name="al">
          <text:span text:style-name="nadrukondlijn">Tweede lid, onder a</text:span>
        </text:p>
          <text:p text:style-name="al">Een activiteit draagt op een effectieve manier bij aan de doelen zoals genoemd in artikel 1.3 wanneer de aanvrager inzichtelijk maakt waarom en hoe de voorgestelde interventie bijdraagt aan de doelen. Omdat het gaat om relatief kleinschalige initiatieven vragen wij geen kwantitatieve berekeningen van CO₂e reductie of grondstoffengebruik. Wel wordt verwacht dat de aanvrager:</text:p>
          <text:list text:style-name="id1-3-2-4-49">
            <text:list-item text:style-override="id1-3-2-4-49-1">
              <text:number>-</text:number>
              <text:p text:style-name="al">concreet beschrijft welk circulair of klimaatmitigerend gedrag of proces wordt beïnvloed of uitgevoerd, en </text:p>
            </text:list-item>
            <text:list-item text:style-override="id1-3-2-4-49-2">
              <text:number>-</text:number>
              <text:p text:style-name="al">in geval van circulaire projecten, aangeeft op welke trede van de R ladder (bijvoorbeeld <text:span text:style-name="nadrukcur">Refuse, Reduce, Re-use, Repair, Recycle</text:span>) de interventie effect sorteert, en</text:p>
            </text:list-item>
            <text:list-item text:style-override="id1-3-2-4-49-3">
              <text:number>-</text:number>
              <text:p text:style-name="al">aannemelijk maakt dat de gekozen aanpak logisch, realistisch en passend is om dat effect te bereiken (bijv. door doelgroep, aanpak, locatie of partners te onderbouwen).</text:p>
            </text:list-item>
          </text:list>
          <text:p text:style-name="al">Voor eenvoudige aanvragen met bijvoorbeeld weinig samenwerkende partijen of met een eenvoudig procesbeschrijving en een duidelijk eindresultaat hoeven deze aspecten niet uitgebreid onderbouwd te worden.</text:p>
          <text:p text:style-name="al"/>
          <text:p text:style-name="al">
          <text:span text:style-name="nadrukondlijn">Tweede lid, onder b</text:span>
        </text:p>
          <text:p text:style-name="al">Zie toelichting onder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Beleidsregel projectsubsidies]|[https://lokaleregelgeving.overheid.nl/CVDR731616/1</meta:user-defined>
    <meta:user-defined meta:name="DC.source">artikel 1.4 van de Algemene subsidieverordening provincie Utrecht 2022]|[https://lokaleregelgeving.overheid.nl/CVDR674901/2#paragraaf_1_artikel_1.4</meta:user-defined>
    <meta:user-defined meta:name="OVERHEIDop.referentienummer">UTSP-2075818508-9967</meta:user-defined>
    <meta:user-defined meta:name="DCTERMS.alternative">Subsidieregeling Klimaatmitigatie en Circulaire samenleving provincie Utrecht 2026</meta:user-defined>
    <dc:language>nl</dc:language>
    <meta:user-defined meta:name="OVERHEIDop.locatietype/OVERHEIDop.gebiedsmarkering">Provincie</meta:user-defined>
    <meta:user-defined meta:name="DC.title">Besluit van Gedeputeerde Staten van Utrecht van 12 mei 2026 UTSP-2075818508-9967 houdende nadere regels op grond van de Algemene subsidieverordening provincie Utrecht 2022 (Subsidieregeling Klimaatmitigatie en Circulaire samenleving provincie Utrecht 2026)</meta:user-defined>
    <meta:user-defined meta:name="DCTERMS.W3CDTF/DCTERMS.available">2026-05-27</meta:user-defined>
    <meta:user-defined meta:name="DCTERMS.W3CDTF/OVERHEIDop.jaargang">2026</meta:user-defined>
    <meta:user-defined meta:name="OVERHEIDop.publicationIssue">8735</meta:user-defined>
    <meta:user-defined meta:name="OVERHEIDop.betreftRegeling">CVDR762058_1</meta:user-defined>
    <meta:user-defined meta:name="xs:date/OVERHEIDop.startdatum">2026-05-28</meta:user-defined>
    <meta:user-defined meta:name="xs:date/OVERHEIDop.einddatum">2028-01-01</meta:user-defined>
    <meta:user-defined meta:name="OVERHEIDop.PrbID/DC.identifier">prb-2026-8735</meta:user-defined>
    <meta:user-defined meta:name="OVERHEIDop.versieInformatie"/>
  </office:meta>
</office:document-meta>
</file>