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ter hoogte van Nieuwveens Jaagpad 48 in de gemeente Nieuwkoop in de provinciale vaarweg K17 Amstel vanaf 1.475 t/m 1.475, verzonden 21 mei 2026, zaaknummer ONH00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ter hoogte van Nieuwveens Jaagpad 48 in de gemeente Nieuwkoop in de provinciale vaarweg K17 Amstel vanaf 1.475 t/m 1.475.</text:p>
            <text:p text:style-name="common-al">De vergunning is geregistreerd onder kenmerk: ONH0003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3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ter hoogte van Nieuwveens Jaagpad 48 in de gemeente Nieuwkoop in de provinciale vaarweg K17 Amstel vanaf 1.475 t/m 1.475, verzonden 21 mei 2026, zaaknummer ONH00038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32</meta:user-defined>
    <meta:user-defined meta:name="OVERHEIDop.PrbID/DC.identifier">prb-2026-8732</meta:user-defined>
    <meta:user-defined meta:name="OVERHEIDop.versieInformatie"/>
  </office:meta>
</office:document-meta>
</file>