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boring hiervoor in de gemeente Medemblik in de provinciale weg N240 vanaf 23.335 t/m 23.335, verzonden 21 mei 2026, zaaknummer ONH0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boring hiervoor in de gemeente Medemblik in de provinciale weg N240 vanaf 23.335 t/m 23.335.</text:p>
            <text:p text:style-name="common-al">De vergunning is geregistreerd onder kenmerk: ONH0012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3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boring hiervoor in de gemeente Medemblik in de provinciale weg N240 vanaf 23.335 t/m 23.335, verzonden 21 mei 2026, zaaknummer ONH00128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31</meta:user-defined>
    <meta:user-defined meta:name="OVERHEIDop.PrbID/DC.identifier">prb-2026-8731</meta:user-defined>
    <meta:user-defined meta:name="OVERHEIDop.versieInformatie"/>
  </office:meta>
</office:document-meta>
</file>