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Wijzigen schuifplatenschap en plaatsen rookabri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het schuifplatenschap alsmede het plaatsen van een rookabri</text:p>
            <text:p text:style-name="common-al">Aanvrager: Tata Steel IJmuiden B.V.</text:p>
            <text:p text:style-name="common-al">Zaaknummer: OD2026-0002868</text:p>
            <text:p text:style-name="common-al">DSO nummer: 2026010900829</text:p>
            <text:p text:style-name="common-al">Ontvangstdatum aanvraag: 09-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2868</meta:user-defined>
    <meta:user-defined meta:name="DCTERMS.abstract">het wijzigen van het schuifplatenschap alsmede het plaatsen van een rookabri</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Wijzigen schuifplatenschap en plaatsen rookabri - Tata Steel IJmuiden B.V.</meta:user-defined>
    <meta:user-defined meta:name="DCTERMS.W3CDTF/DCTERMS.available">2026-01-20</meta:user-defined>
    <meta:user-defined meta:name="DCTERMS.W3CDTF/OVERHEIDop.jaargang">2026</meta:user-defined>
    <meta:user-defined meta:name="OVERHEIDop.publicationIssue">873</meta:user-defined>
    <meta:user-defined meta:name="OVERHEIDop.PrbID/DC.identifier">prb-2026-873</meta:user-defined>
    <meta:user-defined meta:name="OVERHEIDop.versieInformatie"/>
  </office:meta>
</office:document-meta>
</file>