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nformatieborden in de gemeente Zaanstad op de provinciale weg N515 vanaf km 9.411 t/m km 9.566, ingekomen 21 mei 2026, kenmerk ONH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informatieborden in de gemeente Zaanstad op de provinciale weg N515 vanaf km 9.411 t/m km 9.566.</text:p>
            <text:p text:style-name="common-al">De aanvraag is geregistreerd onder kenmerk: ONH0015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6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informatieborden in de gemeente Zaanstad op de provinciale weg N515 vanaf km 9.411 t/m km 9.566, ingekomen 21 mei 2026, kenmerk ONH00158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29</meta:user-defined>
    <meta:user-defined meta:name="OVERHEIDop.PrbID/DC.identifier">prb-2026-8729</meta:user-defined>
    <meta:user-defined meta:name="OVERHEIDop.versieInformatie"/>
  </office:meta>
</office:document-meta>
</file>