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gewijzigde beschikking instemming herstel nazorgmaatregel - Ten noorden van Kleine Noorddijk 134, Amstelveen - Herinrichting Oude Houtzag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beschikking (18 februari 2026, zaak OD2025-0024791) waarin wordt ingestemd met het projectplan in het kader van het herstel van een nazorgmaatregel en de voorgenomen herontwikkeling Oude Houtzagerij in het Amsterdamse Bos. Een voorschrift om nader grondwateronderzoek uit te voeren komt te vervallen, omdat dit grondwateronderzoek een separaat spoor volgt.</text:p>
            <text:p text:style-name="common-al">Aanvrager: Ingenieursbureau Gemeente Amsterdam</text:p>
            <text:p text:style-name="common-al">Zaaknummer: OD2026-0031959</text:p>
            <text:p text:style-name="common-al">Uitkomst besluit: gewijzigd</text:p>
            <text:p text:style-name="common-al">Datum besluit: 20-05-2026</text:p>
            <text:p text:style-name="common-al">Bezwaar in te dienen tot en met: 01-07-2026</text:p>
            <text:p text:style-name="common-al">Namens: Provincie Noord-Holland</text:p>
            <text:p text:style-name="common-al">Wilt u de gepubliceerde documenten behorende bij deze bekendmaking in zien, klik dan <text:a xlink:href="https://edataloket.odnzkg.nl/?q=%7B%22search%22:%22OD2026-0031959%22,%22aggs%22:%7B%22odnzkg_zaak_nummer%22:%7B%22key%22:%22odnzkg_zaak_nummer%22,%22field%22:%22odnzkg.zaak.nummer.keyword%22,%22fields%22:[],%22type%22:%22keyword%22,%22data%22:[%22OD2026-003195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1959</meta:user-defined>
    <meta:user-defined meta:name="DCTERMS.abstract">Herinrichting Oude Houtzagerij te Amsterdamse Bos</meta:user-defined>
    <dc:language>nl</dc:language>
    <meta:user-defined meta:name="OVERHEIDop.locatietype/OVERHEIDop.gebiedsmarkering">Punt</meta:user-defined>
    <meta:user-defined meta:name="OVERHEIDop.locatietype/OVERHEIDop.gebiedsmarkering">Punt</meta:user-defined>
    <meta:user-defined meta:name="DC.title">Ambtshalve gewijzigde beschikking instemming herstel nazorgmaatregel - Ten noorden van Kleine Noorddijk 134, Amstelveen - Herinrichting Oude Houtzagerij</meta:user-defined>
    <meta:user-defined meta:name="DCTERMS.W3CDTF/DCTERMS.available">2026-05-26</meta:user-defined>
    <meta:user-defined meta:name="DCTERMS.W3CDTF/OVERHEIDop.jaargang">2026</meta:user-defined>
    <meta:user-defined meta:name="OVERHEIDop.publicationIssue">8725</meta:user-defined>
    <meta:user-defined meta:name="OVERHEIDop.PrbID/DC.identifier">prb-2026-8725</meta:user-defined>
    <meta:user-defined meta:name="OVERHEIDop.versieInformatie"/>
  </office:meta>
</office:document-meta>
</file>