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anger in stand houden van een tijdelijke bouwuitweg Op de N766, provinciale Deventer - Wesepe (N348) ter hoogte van hectometerpunt 0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5 februari 2026 een aanvraag ontvangen voor een vergunning voor het langer in stand houden van een tijdelijke bouwuitweg Op de N766, provinciale Deventer - Wesepe (N348) ter hoogte van hectometerpunt 0.300. Gedeputeerde Staten hebben besloten dat het verzoek voor een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2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2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2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817</meta:user-defined>
    <meta:user-defined meta:name="DCTERMS.abstract">Kennisgeving verleende vergunning voor het langer in stand houden van een tijdelijke bouwuitweg Op de N766, provinciale Deventer - Wesepe (N348) ter hoogte van hectometerpunt 0.300</meta:user-defined>
    <dc:language>nl</dc:language>
    <meta:user-defined meta:name="OVERHEIDop.locatietype/OVERHEIDop.gebiedsmarkering">Vlak</meta:user-defined>
    <meta:user-defined meta:name="DC.title">Kennisgeving verleende vergunning voor het langer in stand houden van een tijdelijke bouwuitweg Op de N766, provinciale Deventer - Wesepe (N348) ter hoogte van hectometerpunt 0.300</meta:user-defined>
    <meta:user-defined meta:name="DCTERMS.W3CDTF/DCTERMS.available">2026-05-26</meta:user-defined>
    <meta:user-defined meta:name="DCTERMS.W3CDTF/OVERHEIDop.jaargang">2026</meta:user-defined>
    <meta:user-defined meta:name="OVERHEIDop.publicationIssue">8724</meta:user-defined>
    <meta:user-defined meta:name="OVERHEIDop.PrbID/DC.identifier">prb-2026-8724</meta:user-defined>
    <meta:user-defined meta:name="OVERHEIDop.versieInformatie"/>
  </office:meta>
</office:document-meta>
</file>