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OCI Nitrogen B.V. (Nitraatfabriek 2 (NF 2- OMF)),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plaatsen draagconstructie voor B2205 en B2206</text:p>
            <text:p text:style-name="common-al">Aangevraagde activiteit(en): </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Locatie: CSP/OCI Nitrogen B.V. (Nitraatfabriek 2 (NF 2- OMF)), Urmonderbaan 22, 6167 RD Geleen</text:p>
            <text:p text:style-name="common-al">Aanvraagdatum: 13 mei 2026</text:p>
            <text:p text:style-name="common-al">Zaaknummer: Z2026-00005236</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72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2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2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236</meta:user-defined>
    <meta:user-defined meta:name="DCTERMS.abstract">Provincie Limburg, aanvraag omgevingsvergunning CSP/OCI Nitrogen B.V. (Nitraatfabriek 2 (NF 2- OMF)), Urmonderbaan 22, 6167 RD Geleen</meta:user-defined>
    <dc:language>nl</dc:language>
    <meta:user-defined meta:name="OVERHEIDop.locatietype/OVERHEIDop.gebiedsmarkering">Vlak</meta:user-defined>
    <meta:user-defined meta:name="DC.title">Provincie Limburg, aanvraag omgevingsvergunning CSP/OCI Nitrogen B.V. (Nitraatfabriek 2 (NF 2- OMF)), Urmonderbaan 22, 6167 RD Geleen</meta:user-defined>
    <meta:user-defined meta:name="DCTERMS.W3CDTF/DCTERMS.available">2026-05-26</meta:user-defined>
    <meta:user-defined meta:name="DCTERMS.W3CDTF/OVERHEIDop.jaargang">2026</meta:user-defined>
    <meta:user-defined meta:name="OVERHEIDop.publicationIssue">8720</meta:user-defined>
    <meta:user-defined meta:name="OVERHEIDop.PrbID/DC.identifier">prb-2026-8720</meta:user-defined>
    <meta:user-defined meta:name="OVERHEIDop.versieInformatie"/>
  </office:meta>
</office:document-meta>
</file>