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met toebehoren in de provinciale weg N252 Rijksweg, tussen km 10,3 en km 15,5, en de N686 Finlandweg tussen km 0,2 en km 0,6 nabij Sluiskil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2301683 en zaaknummer 819502 een omgevingsvergunning verleend. De Provincie Zeeland geeft hiermee toestemming voor aanleg glasvezelkabel met toebehoren in de provinciale weg N252 Rijksweg, tussen km 10,3 en km 15,5, en de N686 Finlandweg tussen km 0,2 en km 0,6 nabij Sluiskil aan Stedin netwerk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mei 2026 tot 8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502 te vermelden. </text:p>
            <text:p text:style-name="tussenkopcur">
            <text:span text:style-name="nadrukvet">Bent u het niet eens met de vergunning? </text:span>
          </text:p>
            <text:p text:style-name="common-al">U kunt de Provincie Zeeland tot zes weken na de dag van bekendmaking (27 mei 2026 tot 8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502 </meta:user-defined>
    <meta:user-defined meta:name="DCTERMS.abstract">Verlening toestemming voor aanleg glasvezelkabel met toebehoren in de provinciale weg N252 Rijksweg nabij Sluiskil.</meta:user-defined>
    <dc:language>nl</dc:language>
    <meta:user-defined meta:name="OVERHEIDop.locatietype/OVERHEIDop.gebiedsmarkering">Vlak</meta:user-defined>
    <meta:user-defined meta:name="DC.title">Verlening toestemming voor aanleg glasvezelkabel met toebehoren in de provinciale weg N252 Rijksweg, tussen km 10,3 en km 15,5, en de N686 Finlandweg tussen km 0,2 en km 0,6 nabij Sluiskil</meta:user-defined>
    <meta:user-defined meta:name="OVERHEIDop.datumEindeReactietermijn">2026-07-08</meta:user-defined>
    <meta:user-defined meta:name="OVERHEIDop.TilID/OVERHEIDop.terinzageleggingOP">til-2026-19979</meta:user-defined>
    <meta:user-defined meta:name="DCTERMS.W3CDTF/DCTERMS.available">2026-05-27</meta:user-defined>
    <meta:user-defined meta:name="DCTERMS.W3CDTF/OVERHEIDop.jaargang">2026</meta:user-defined>
    <meta:user-defined meta:name="OVERHEIDop.publicationIssue">8717</meta:user-defined>
    <meta:user-defined meta:name="OVERHEIDop.PrbID/DC.identifier">prb-2026-8717</meta:user-defined>
    <meta:user-defined meta:name="OVERHEIDop.versieInformatie"/>
  </office:meta>
</office:document-meta>
</file>