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borden op de N732, provinciale weg Lonneker - Losser, tussen hectometerpunten 0.100 en 3.800 en op de N733, provinciale weg Enschede - Oldenzaal, tussen hectometerpunten 1.200 en 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ontvingen wij een vergunningsaanvraag voor het plaatsen van borden op de N732, provinciale weg Lonneker - Losser, tussen hectometerpunten 0.100 en 3.800 en op de N733, provinciale weg Enschede - Oldenzaal, tussen hectometerpunten 1.200 en 5.600. De borden worden geplaatst vanwege de afsluiting van de Landwe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01</meta:user-defined>
    <meta:user-defined meta:name="DCTERMS.abstract">Kennisgeving verleende vergunning voor het plaatsen van borden op de N732, provinciale weg Lonneker - Losser, tussen hectometerpunten 0.100 en 3.800 en op de N733, provinciale weg Enschede - Oldenzaal, tussen hectometerpunten 1.200 en 5.600</meta:user-defined>
    <dc:language>nl</dc:language>
    <meta:user-defined meta:name="OVERHEIDop.locatietype/OVERHEIDop.gebiedsmarkering">Vlak</meta:user-defined>
    <meta:user-defined meta:name="DC.title">Kennisgeving verleende vergunning voor het plaatsen van borden op de N732, provinciale weg Lonneker - Losser, tussen hectometerpunten 0.100 en 3.800 en op de N733, provinciale weg Enschede - Oldenzaal, tussen hectometerpunten 1.200 en 5.600</meta:user-defined>
    <meta:user-defined meta:name="DCTERMS.W3CDTF/DCTERMS.available">2026-05-26</meta:user-defined>
    <meta:user-defined meta:name="DCTERMS.W3CDTF/OVERHEIDop.jaargang">2026</meta:user-defined>
    <meta:user-defined meta:name="OVERHEIDop.publicationIssue">8716</meta:user-defined>
    <meta:user-defined meta:name="OVERHEIDop.PrbID/DC.identifier">prb-2026-8716</meta:user-defined>
    <meta:user-defined meta:name="OVERHEIDop.versieInformatie"/>
  </office:meta>
</office:document-meta>
</file>