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vervanging anode t.b.v. kathodische bescherming aan de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8 mei 2026 een aanvraag voor een omgevingsvergunning ontvangen voor Biotech Campus Delft Permit B.V. aan de Alexander Fleminglaan 1, 2613 AX te Delft. De aanvraag betreft vervanging van een verouderd anodebed ten behoeve van kathodische bescherming op bestaande aardgasleiding.</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5103868 en/of het verzoeknummer: 20260518021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1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1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1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03868 </meta:user-defined>
    <meta:user-defined meta:name="DCTERMS.abstract">GS hebben aanvraag omgevingsvergunning ontvangen voor vervanging verouderd anodebed tbv kathodische bescherming op bestaande aardgasleiding. </meta:user-defined>
    <dc:language>nl</dc:language>
    <meta:user-defined meta:name="OVERHEIDop.locatietype/OVERHEIDop.gebiedsmarkering">Adres</meta:user-defined>
    <meta:user-defined meta:name="DC.title">Kennisgeving aanvraag vergunning voor vervanging anode t.b.v. kathodische bescherming aan de Alexander Fleminglaan 1 te Delft</meta:user-defined>
    <meta:user-defined meta:name="DCTERMS.W3CDTF/DCTERMS.available">2026-05-26</meta:user-defined>
    <meta:user-defined meta:name="DCTERMS.W3CDTF/OVERHEIDop.jaargang">2026</meta:user-defined>
    <meta:user-defined meta:name="OVERHEIDop.publicationIssue">8710</meta:user-defined>
    <meta:user-defined meta:name="OVERHEIDop.PrbID/DC.identifier">prb-2026-8710</meta:user-defined>
    <meta:user-defined meta:name="OVERHEIDop.versieInformatie"/>
  </office:meta>
</office:document-meta>
</file>