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etalchemic Recycling International B.V. te Coevorden inzake het starten van een IPPC-installatie door de uitbreiding van de doorzet- en opslaghoeveel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26 is bij de provincie Drenthe een aanvraag binnengekomen in het kader van de Omgevingswet van Metalchemic Recycling International B.V., Europark Allee 3 te Coevorden. De aanvraag heeft betrekking op het uitbreiden van de doorzet- en opslaghoeveelheden in de vergunde opslagkluizen en toevoegen van de activiteit IPPC (opslag van meer dan 50 ton gevaarlijke stoffen op enig moment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Metalchemic Recycling International B.V. te Coevorden inzake het starten van een IPPC-installatie door de uitbreiding van de doorzet- en opslaghoeveelhed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8708</meta:user-defined>
    <meta:user-defined meta:name="OVERHEIDop.PrbID/DC.identifier">prb-2026-8708</meta:user-defined>
    <meta:user-defined meta:name="OVERHEIDop.versieInformatie"/>
  </office:meta>
</office:document-meta>
</file>