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Zonneveldslaan 15 te Valkenburg (gemeente Kat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 te verlenen. De ontwerpbeschikking betreft het oprichten van een nieuw farmaceutisch bedrijf op locatie <text:span text:style-name="nadrukvet">Zonneveldslaan 15, 2235 SC ongenummerd te Valkenburg (gemeente Katwijk).</text:span></text:p>
            <text:p text:style-name="common-al">De ontwerpbeschikking ziet op het verlenen van de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7 mei 2026 tot en met 7 jul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65619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oprichten van een nieuw farmaceutisch bedrijf op locatie.</meta:user-defined>
    <dc:language>nl</dc:language>
    <meta:user-defined meta:name="OVERHEIDop.locatietype/OVERHEIDop.gebiedsmarkering">Vlak</meta:user-defined>
    <meta:user-defined meta:name="DC.title">Kennisgeving ontwerpbeschikking omgevingsvergunning, Zonneveldslaan 15 te Valkenburg (gemeente Katwijk)</meta:user-defined>
    <meta:user-defined meta:name="OVERHEIDop.datumEindeReactietermijn">2026-07-07</meta:user-defined>
    <meta:user-defined meta:name="OVERHEIDop.TilID/OVERHEIDop.terinzageleggingOP">til-2026-19941</meta:user-defined>
    <meta:user-defined meta:name="DCTERMS.W3CDTF/DCTERMS.available">2026-05-26</meta:user-defined>
    <meta:user-defined meta:name="DCTERMS.W3CDTF/OVERHEIDop.jaargang">2026</meta:user-defined>
    <meta:user-defined meta:name="OVERHEIDop.publicationIssue">8706</meta:user-defined>
    <meta:user-defined meta:name="OVERHEIDop.PrbID/DC.identifier">prb-2026-8706</meta:user-defined>
    <meta:user-defined meta:name="OVERHEIDop.versieInformatie"/>
  </office:meta>
</office:document-meta>
</file>