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12 mei 2026, PZH-2026-889860147, tot wijziging van de Subsidieregeling groen Zuid-Holland 2016 in verband met het wijzigen van paragraaf 2.18 Waterinfiltratiesystemen en verduurzamingsmaatregelen in veenweidegebieden</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artikel 1.3, vierde lid, van de Algemene subsidieverordening Zuid-Holland; </text:p>
            <text:p text:style-name="al"/>
            <text:p text:style-name="al">Overwegende dat voor de vaststelling van subsidies gegevens nodig zijn om te bepalen in welke mate maatregelen bijdragen aan de vermindering van broeikasemissies uit veen in 2030, hetgeen is afgesproken in het Klimaatakkoord;</text:p>
            <text:p text:style-name="al"/>
            <text:p text:style-name="al">Overwegende dat het wenselijk is dat inzicht bestaat over waar waterinfiltratiesystemen zijn gelegen;</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2.18.11 van de Subsidieregeling groen Zuid-Holland 2016 wordt, onder verlettering van onderdeel e tot f, een onderdeel ingevoegd, luidende:</text:p>
            <text:p text:style-name="al"/>
            <text:list text:style-name="id1-3-2-2-1-4">
              <text:list-item text:style-override="id1-3-2-2-1-4-1">
                <text:number>e.</text:number>
                <text:p text:style-name="al">de volgende gegevens worden bij de afronding van het project gedeeld met de provincie:</text:p>
                <text:list text:style-name="id1-3-2-2-1-4-1-3">
                  <text:list-item text:style-override="id1-3-2-2-1-4-1-3-1">
                    <text:number>i.</text:number>
                    <text:p text:style-name="al">de exacte locatie van de maatregelen, aan te tonen middels:</text:p>
                    <text:list text:style-name="id1-3-2-2-1-4-1-3-1-3">
                      <text:list-item text:style-override="id1-3-2-2-1-4-1-3-1-3-1">
                        <text:number>1°.</text:number>
                        <text:p text:style-name="al"> de kadastrale aanduiding van de percelen waarop de maatregelen zijn gerealiseerd; en</text:p>
                      </text:list-item>
                      <text:list-item text:style-override="id1-3-2-2-1-4-1-3-1-3-2">
                        <text:number>2°.</text:number>
                        <text:p text:style-name="al"> een topografische kaart waarop de ligging van de percelen en de ligging van de maatregelen duidelijk zijn aangegeven, bij voorkeur aangeleverd als GIS-bestand.</text:p>
                      </text:list-item>
                    </text:list>
                  </text:list-item>
                  <text:list-item text:style-override="id1-3-2-2-1-4-1-3-2">
                    <text:number>ii.</text:number>
                    <text:p text:style-name="al">het type maatregel met een beschrijving daarvan, waarbij, voor zover het een waterinfiltratiesysteem betreft, in ieder geval inzicht wordt gegeven in:</text:p>
                    <text:list text:style-name="id1-3-2-2-1-4-1-3-2-3">
                      <text:list-item text:style-override="id1-3-2-2-1-4-1-3-2-3-1">
                        <text:number>1°.</text:number>
                        <text:p text:style-name="al"> het type waterinfiltratiesysteem dat is aangelegd, te weten een passief of actief systeem; </text:p>
                      </text:list-item>
                      <text:list-item text:style-override="id1-3-2-2-1-4-1-3-2-3-2">
                        <text:number>2°.</text:number>
                        <text:p text:style-name="al"> de diepligging van de buizen, uitgedrukt in centimeters onder het maaiveld; en</text:p>
                      </text:list-item>
                      <text:list-item text:style-override="id1-3-2-2-1-4-1-3-2-3-3">
                        <text:number>3°.</text:number>
                        <text:p text:style-name="al"> de onderlinge afstand van de buizen ten opzichte van elkaar, uitgedrukt in meters.</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text:p>
          </text:section>
        </text:section>
        <text:section text:name="regeling-sluiting_id1-3-2-3" text:style-name="regeling-sluiting">
          <text:section text:name="ondertekening_id1-3-2-3-1">
            <text:p><text:span text:style-name="functie">Den Haag, 12 mei 2026</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drs. M.J.A. van Bijnen MBA, secretaris </text:span></text:p>
          </text:section>
          <text:section text:name="ondertekening_id1-3-2-3-4">
            <text:p><text:span text:style-name="functie"/></text:p>
            <text:p><text:span text:style-name="functie">mr. A.W. Kolff, voorzit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het besluit van gedeputeerde staten van Zuid-Holland van 12 mei 2026, PZH-2026-889860147 tot wijziging van de Subsidieregeling groen Zuid-Holland 2016 in verband met het wijzigen van paragraaf 2.18 Waterinfiltratiesystemen en verduurzamingsmaatregelen in veenweidegebieden </text:p>
          <text:p text:style-name="al">Met dit wijzigingsbesluit wordt paragraaf 2.18 van de Subsidieregeling groen Zuid-Holland 2016 aangepast. Aan artikel 2.18.11 wordt een aanvullende verplichting toegevoegd voor subsidieontvangers om bij afronding van het project specifieke gegevens te verstrekken over de uitgevoerde maatregelen.</text:p>
          <text:p text:style-name="al">Aanleiding voor deze wijziging is dat de provincie beter inzicht wil krijgen in de effecten van gesubsidieerde maatregelen. In het bijzonder is het noodzakelijk om te kunnen bepalen in welke mate deze maatregelen bijdragen aan de vermindering van broeikasgasemissies uit veen in 2030. Deze doelstelling vloeit voort uit afspraken in het Klimaatakkoord.</text:p>
          <text:p text:style-name="al"/>
          <text:p text:style-name="al">Daarnaast is het van belang dat de provincie beschikt over informatie over de exacte ligging van waterinfiltratiesystemen. Deze systemen worden ondergronds aangelegd en zijn na realisatie niet zichtbaar. Het structureel vastleggen van deze gegevens voorkomt onduidelijkheid in de toekomst, bijvoorbeeld bij beheer, onderhoud of toekomstige ingrepen in de bod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0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0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0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3, vierde lid, van de Algemene subsidieverordening Zuid-Holland]|[https://lokaleregelgeving.overheid.nl/CVDR726353/1#artikel_1.3</meta:user-defined>
    <meta:user-defined meta:name="OVERHEIDop.referentienummer">PZH-2026-889860147</meta:user-defined>
    <meta:user-defined meta:name="DCTERMS.alternative">Subsidieregeling Groen Zuid-Holland 2016</meta:user-defined>
    <dc:language>nl</dc:language>
    <meta:user-defined meta:name="OVERHEIDop.locatietype/OVERHEIDop.gebiedsmarkering">Provincie</meta:user-defined>
    <meta:user-defined meta:name="DC.title">Subsidieregeling Groen Zuid-Holland 2016</meta:user-defined>
    <meta:user-defined meta:name="DCTERMS.W3CDTF/DCTERMS.available">2026-05-26</meta:user-defined>
    <meta:user-defined meta:name="DCTERMS.W3CDTF/OVERHEIDop.jaargang">2026</meta:user-defined>
    <meta:user-defined meta:name="OVERHEIDop.publicationIssue">8704</meta:user-defined>
    <meta:user-defined meta:name="OVERHEIDop.betreftRegeling">CVDR422145_40</meta:user-defined>
    <meta:user-defined meta:name="xs:date/OVERHEIDop.startdatum">2026-05-27</meta:user-defined>
    <meta:user-defined meta:name="xs:date/OVERHEIDop.einddatum">2028-01-01</meta:user-defined>
    <meta:user-defined meta:name="OVERHEIDop.PrbID/DC.identifier">prb-2026-8704</meta:user-defined>
    <meta:user-defined meta:name="OVERHEIDop.versieInformatie"/>
  </office:meta>
</office:document-meta>
</file>