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lauwesteenweg 7a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text:span>p</text:p>
            <text:p text:style-name="common-al">Omgevingsdienst Haaglanden geeft namens Gedeputeerde Staten van Zuid-Holland kennis van het besluit om een omgevingsvergunning als bedoeld in de Omgevingswet te verlenen. De beschikking betreft het uitvoeren van ontgrondingsactiviteiten ten behoeve van het realiseren van een waterberging op locatie <text:span text:style-name="nadrukvet">Blauwesteenweg 7a, 3273 LB te Westmaas</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1 mei 2026. Een belanghebbende kan tot en met 2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text:p>
            <text:p text:style-name="common-al">Een bezwaarschrift kan ingediend worden met vermelding van het zaaknummer <text:span text:style-name="nadrukvet">0116664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en behoeve van het realiseren van een waterberging op locatie.</meta:user-defined>
    <dc:language>nl</dc:language>
    <meta:user-defined meta:name="OVERHEIDop.locatietype/OVERHEIDop.gebiedsmarkering">Adres</meta:user-defined>
    <meta:user-defined meta:name="DC.title">Kennisgeving beschikking omgevingsvergunning, Blauwesteenweg 7a te Westmaas</meta:user-defined>
    <meta:user-defined meta:name="DCTERMS.W3CDTF/DCTERMS.available">2026-05-26</meta:user-defined>
    <meta:user-defined meta:name="DCTERMS.W3CDTF/OVERHEIDop.jaargang">2026</meta:user-defined>
    <meta:user-defined meta:name="OVERHEIDop.publicationIssue">8702</meta:user-defined>
    <meta:user-defined meta:name="OVERHEIDop.PrbID/DC.identifier">prb-2026-8702</meta:user-defined>
    <meta:user-defined meta:name="OVERHEIDop.versieInformatie"/>
  </office:meta>
</office:document-meta>
</file>