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een omleidingsbord op de N346, provinciale weg grens Gelderland - Hengelo, ter hoogte van hectometerpunt 46.600, vanwege de afsluiting van knooppunten Azelo en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een omleidingsbord, vanwege de gefaseerde afsluiting van knooppunt Azelo en knooppunt Buren, op de N346, provinciale weg grens Gelderland - Hengelo, ter hoogte van hectometerpunt 46.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71</meta:user-defined>
    <meta:user-defined meta:name="DCTERMS.abstract">Aanvraag voor een vergunning voor een omleidingsbord op de N346, provinciale weg grens Gelderland - Hengelo, ter hoogte van hectometerpunt 46.600, vanwege de afsluiting van knooppunten Azelo en Buren</meta:user-defined>
    <dc:language>nl</dc:language>
    <meta:user-defined meta:name="OVERHEIDop.locatietype/OVERHEIDop.gebiedsmarkering">Vlak</meta:user-defined>
    <meta:user-defined meta:name="DC.title">Aanvraag voor een vergunning voor een omleidingsbord op de N346, provinciale weg grens Gelderland - Hengelo, ter hoogte van hectometerpunt 46.600, vanwege de afsluiting van knooppunten Azelo en Buren</meta:user-defined>
    <meta:user-defined meta:name="DCTERMS.W3CDTF/DCTERMS.available">2026-05-26</meta:user-defined>
    <meta:user-defined meta:name="DCTERMS.W3CDTF/OVERHEIDop.jaargang">2026</meta:user-defined>
    <meta:user-defined meta:name="OVERHEIDop.publicationIssue">8700</meta:user-defined>
    <meta:user-defined meta:name="OVERHEIDop.PrbID/DC.identifier">prb-2026-8700</meta:user-defined>
    <meta:user-defined meta:name="OVERHEIDop.versieInformatie"/>
  </office:meta>
</office:document-meta>
</file>