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Smurfit Westrock Roermond Paper B.V., Mijnheerkensweg 18, 6041TA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en een m.e.r-beoordelingsbesluit te hebben genomen:</text:span>
          </text:p>
            <text:p text:style-name="common-al">Voor: realiseren schakelruimte tussen hal-12 en hal-14 (rectificatie documentenlijst)</text:p>
            <text:p text:style-name="common-al">Aangevraagde activiteiten: technische bouwactiviteit, milieubelastende activiteit, bouwactiviteit (Omgevingsplan) en project mer-beoordelingsbesluit</text:p>
            <text:p text:style-name="common-al">Locatie: Smurfit Westrock Roermond Paper B.V., Mijnheerkensweg 18, 6041TA Roermond</text:p>
            <text:p text:style-name="common-al">Besluitdatum: 21 mei 2026</text:p>
            <text:p text:style-name="common-al">Zaaknummer: Z2026-00005177</text:p>
            <text:p text:style-name="common-al">Het besluit is op 26 mei 2026 verzonden aan de aanvrager.</text:p>
            <text:p text:style-name="common-al"/>
            <text:p text:style-name="common-al">
            <text:span text:style-name="nadrukvet">Inzage</text:span>
          </text:p>
            <text:p text:style-name="common-al">Het besluit kunt u van 27 mei 2026 t/m 7 juli 2026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/>
            <text:p text:style-name="common-al">Op verzoek sturen wij u de stukken digitaal toe of u kunt een afspraak maken voor het inzien van de stukken. Neem hiervoor contact op via onderstaand telefoonnummer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5-00007450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699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69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69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7450</meta:user-defined>
    <meta:user-defined meta:name="DCTERMS.abstract">Provincie Limburg, omgevingsvergunning Smurfit Westrock Roermond Paper B.V., Mijnheerkensweg 18, 6041TA Roermond</meta:user-defined>
    <dc:language>nl</dc:language>
    <meta:user-defined meta:name="OVERHEIDop.locatietype/OVERHEIDop.gebiedsmarkering">Vlak</meta:user-defined>
    <meta:user-defined meta:name="DC.title">Provincie Limburg, omgevingsvergunning Smurfit Westrock Roermond Paper B.V., Mijnheerkensweg 18, 6041TA Roermond</meta:user-defined>
    <meta:user-defined meta:name="OVERHEIDop.datumEindeReactietermijn">2026-07-07</meta:user-defined>
    <meta:user-defined meta:name="OVERHEIDop.terinzageleggingBG">https://jeleefomgeving.nl/inzien/852371962/7b9bfd4c-ce36-4c60-adb7-13af856f518b</meta:user-defined>
    <meta:user-defined meta:name="DCTERMS.W3CDTF/DCTERMS.available">2026-05-27</meta:user-defined>
    <meta:user-defined meta:name="DCTERMS.W3CDTF/OVERHEIDop.jaargang">2026</meta:user-defined>
    <meta:user-defined meta:name="OVERHEIDop.publicationIssue">8699</meta:user-defined>
    <meta:user-defined meta:name="OVERHEIDop.PrbID/DC.identifier">prb-2026-8699</meta:user-defined>
    <meta:user-defined meta:name="OVERHEIDop.versieInformatie"/>
  </office:meta>
</office:document-meta>
</file>