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wielerevenement 'Hel van Twente' op 27 mei 2026 op de N341, N343, N347, N349, N745, N746, N748, N749, N751 en N7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maart 2026 een vergunningsaanvraag ontvangen het wielerevenement 'Hel van Twente' op 27 mei 2026. Het evenement vindt plaats op de N341, provinciale weg Ommen - Kloosterhaar, tussen hectometerpunten 0.600 en 2.840 (rechterkant van de weg en oversteek), op de N343, provinciale weg Oldenzaal - Slagharen, tussen hectometerpunten 11.100 en 12.170 (rechterkant van de weg en oversteek), en ter hoogte van hectometerpunt 23.780 (oversteek), op de N347, provinciale weg Haaksbergen - Ommen, ter hoogte van hectometerpunt 24.710 (oversteek), tussen hectometerpunten 31.975 en 34.255 (linkerkant van de weg), en ter hoogte van hectometerpunt 34.760 (oversteek), op de N349, provinciale weg Almelo - Denekamp, tussen hectometerpunten 7.525 en 9.700 (linkerkant van de weg), en ter hoogte van hectometerpunt 15.300 (oversteek), op de N745, provinciale weg Albergen - Tubbergen, ter hoogte van hectometerpunt 1.140 (oversteek), op de N746, provinciale weg Almelo - Tubbergen, ter hoogte van hectometerpunt 1.900 (oversteek via rotonde), op de N748, provinciale weg Vriezenveen - Geesteren, ter hoogte van hectometerpunt 2.335 (oversteek), op de N749, provinciale weg Wierden - Vriezenveen, ter hoogte van hectometerpunt 1.590 (oversteek), op de N751, provinciale weg Wierden - Den Ham, tussen hectometerpunten 1.775 en 1.850 (oversteek en rechterkant van de weg), en op de N755, provinciale weg Markelo - Holten (A1), ter hoogte van hectometerpunt 3.100 (oversteek via rotonde).</text:p>
            <text:p text:style-name="common-al">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546</meta:user-defined>
    <meta:user-defined meta:name="DCTERMS.abstract">Kennisgeving verleende vergunning voor het wielerevenement 'Hel van Twente' op 27 mei 2026 op de N341, N343, N347, N349, N745, N746, N748, N749, N751 en N755</meta:user-defined>
    <dc:language>nl</dc:language>
    <meta:user-defined meta:name="OVERHEIDop.locatietype/OVERHEIDop.gebiedsmarkering">Vlak</meta:user-defined>
    <meta:user-defined meta:name="DC.title">Kennisgeving verleende vergunning voor het wielerevenement 'Hel van Twente' op 27 mei 2026 op de N341, N343, N347, N349, N745, N746, N748, N749, N751 en N755</meta:user-defined>
    <meta:user-defined meta:name="DCTERMS.W3CDTF/DCTERMS.available">2026-05-26</meta:user-defined>
    <meta:user-defined meta:name="DCTERMS.W3CDTF/OVERHEIDop.jaargang">2026</meta:user-defined>
    <meta:user-defined meta:name="OVERHEIDop.publicationIssue">8698</meta:user-defined>
    <meta:user-defined meta:name="OVERHEIDop.PrbID/DC.identifier">prb-2026-8698</meta:user-defined>
    <meta:user-defined meta:name="OVERHEIDop.versieInformatie"/>
  </office:meta>
</office:document-meta>
</file>