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besparende isolatiemaatregelen Drenthe 2026 </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en artikel 4 van de Algemene subsidieverordening provincie Drenthe 2023;</text:p>
            <text:p text:style-name="al"/>
            <text:p text:style-name="al">overwegende dat het wenselijk is een subsidieregeling vast te stellen voor energiebesparende isolatiemaatregelen bij particuliere woningen, omdat niet alle eigenaar-bewoners over voldoende financiële middelen beschikken en woningisolatie bijdraagt aan een lagere energierekening voor minder draagkrachtige eigenaar-bewoners;</text:p>
            <text:p text:style-name="al"/>
            <text:p text:style-name="al">BESLUITEN: </text:p>
            <text:p text:style-name="al"/>
            <text:p text:style-name="al">Vast te stellen de Subsidieregeling energiebesparende isolatiemaatregelen Drenth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 </text:p>
            <text:p text:style-name="al">
            <text:span text:style-name="nadrukcur">Asv:</text:span> Algemene subsidieverordening provincie Drenthe 2023; </text:p>
            <text:p text:style-name="al">
            <text:span text:style-name="nadrukcur">basisregistratie inkomen</text:span>: basisregistratie als bedoeld in hoofdstuk IVA van de Algemene wet inzake rijksbelastingen; </text:p>
            <text:p text:style-name="al">
            <text:span text:style-name="nadrukcur">bouwbedrijf;</text:span> bedrijf dat in <text:span text:style-name="nadrukcur">een</text:span> handelsregister van een lidstaat van de Europese Unie of een van de overige staten die partij zijn bij de Overeenkomst betreffende de Europese Economische Ruimte is ingeschreven in de sectie bouwnijverheid of een vergelijkbare sectie; </text:p>
            <text:p text:style-name="al">
            <text:span text:style-name="nadrukcur">eigenaar-</text:span>
            <text:span text:style-name="nadrukcur">bewoner</text:span>: één of meer natuurlijke personen die een koopwoning in Drenthe in eigendom heeft waarin hij zijn hoofdverblijf heeft of direct na renovatie van deze woning zal hebben; </text:p>
            <text:p text:style-name="al">
            <text:span text:style-name="nadrukcur">geregistreerd inkomen</text:span>: het inkomen dat de Belastingdienst registreert in de basisregistratie inkomen;</text:p>
            <text:p text:style-name="al">
            <text:span text:style-name="nadrukcur">koopwoning:</text:span> bestaande gebouwde onroerende zaak, niet zijnde een bestaand appartement, die een zelfstandige woongelegenheid vormt alvorens de energiebesparende isolatiemaatregelen plaatsvinden en in de basisregistratie, bedoeld in artikel 2 van de Wet basisregistratie adressen en gebouwen, met een woonfunctie is geregistreerd. </text:p>
          </text:section>
          <text:section text:name="artikel_id1-3-2-2-2" text:style-name="artikel">
            <text:p text:style-name="artikel_kop_titel"><text:span text:style-name="artikel_kop_label">Artikel</text:span> <text:span text:style-name="artikel_kop_nr">2</text:span> Doel </text:p>
            <text:p text:style-name="al">De subsidie heeft tot doel eigenaar-bewoner(s) met een geregistreerd inkomen dat in het jaar voorafgaand aan de subsidieaanvraag (gezamenlijk) lager is dan € 56.910,-- in Drenthe te stimuleren om te investeren in energiebesparende isolatiemaatregelen als bedoeld in artikel 3. </text:p>
          </text:section>
          <text:section text:name="artikel_id1-3-2-2-3" text:style-name="artikel">
            <text:p text:style-name="artikel_kop_titel"><text:span text:style-name="artikel_kop_label">Artikel</text:span> <text:span text:style-name="artikel_kop_nr">3</text:span> Subsidiabele activiteiten </text:p>
            <text:p text:style-name="al">Subsidie wordt verstrekt voor de aanschaf van en het door een bouwbedrijf in een koopwoning laten aanbrengen van isolatiemaatregelen, voor één of meer van de volgende typen energiebesparende maatregelen: </text:p>
            <text:list text:style-name="id1-3-2-2-3-3">
              <text:list-item text:style-override="id1-3-2-2-3-3-1">
                <text:number>a.</text:number>
                <text:p text:style-name="al">spouwmuurisolatie</text:p>
              </text:list-item>
              <text:list-item text:style-override="id1-3-2-2-3-3-2">
                <text:number>b.</text:number>
                <text:p text:style-name="al">gevelisolatie</text:p>
              </text:list-item>
              <text:list-item text:style-override="id1-3-2-2-3-3-3">
                <text:number>c.</text:number>
                <text:p text:style-name="al">vloerisolatie</text:p>
              </text:list-item>
              <text:list-item text:style-override="id1-3-2-2-3-3-4">
                <text:number>d.</text:number>
                <text:p text:style-name="al">bodemisolatie</text:p>
              </text:list-item>
              <text:list-item text:style-override="id1-3-2-2-3-3-5">
                <text:number>e.</text:number>
                <text:p text:style-name="al">dakisolatie</text:p>
              </text:list-item>
              <text:list-item text:style-override="id1-3-2-2-3-3-6">
                <text:number>f.</text:number>
                <text:p text:style-name="al">zolder- of vlieringvloerisolatie</text:p>
              </text:list-item>
              <text:list-item text:style-override="id1-3-2-2-3-3-7">
                <text:number>g.</text:number>
                <text:p text:style-name="al">glasisolatie</text:p>
              </text:list-item>
              <text:list-item text:style-override="id1-3-2-2-3-3-8">
                <text:number>h.</text:number>
                <text:p text:style-name="al">isolerende buitendeur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eigenaar-bewoner. </text:p>
          </text:section>
          <text:section text:name="artikel_id1-3-2-2-5" text:style-name="artikel">
            <text:p text:style-name="artikel_kop_titel"><text:span text:style-name="artikel_kop_label">Artikel</text:span> <text:span text:style-name="artikel_kop_nr">5</text:span> Aanvraagperiode </text:p>
            <text:p text:style-name="al">Een aanvraag voor subsidie kan worden ingediend vanaf 2 juni 2026 tot en met 31 december 2026. </text:p>
          </text:section>
          <text:section text:name="artikel_id1-3-2-2-6" text:style-name="artikel">
            <text:p text:style-name="artikel_kop_titel"><text:span text:style-name="artikel_kop_label">Artikel</text:span> <text:span text:style-name="artikel_kop_nr">6</text:span> Aanvraagvereisten </text:p>
            <text:p text:style-name="al">Een aanvraag voor subsidie wordt schriftelijk en ondertekend ingediend bij het SNN via www.snn.nl en wordt voorzien van de volgende bijlagen: </text:p>
            <text:list text:style-name="id1-3-2-2-6-3">
              <text:list-item text:style-override="id1-3-2-2-6-3-1">
                <text:number>a.</text:number>
                <text:p text:style-name="al">een vermelding van het adres van de koopwoning waarin de energiebesparende isolatiemaatregelen worden verricht; </text:p>
              </text:list-item>
              <text:list-item text:style-override="id1-3-2-2-6-3-2">
                <text:number>b.</text:number>
                <text:p text:style-name="al">een door de aanvrager en bouwbedrijf ondertekende offerte of opdrachtbevestiging van het bouwbedrijf dat niet ouder is dan twee maanden, met daarop ten minste de naam en het adres van de eigenaar-bewoner(s) en het bouwbedrijf dat de energiebesparende isolatiemaatregelen gaat verrichten; een omschrijving van het soort energiebesparende isolatiemaatregelen en de aanverwante werkzaamheden die door het bouwbedrijf worden verricht; de datum waarop de energiebesparende isolatiemaatregelen worden verricht en de plaats die in de desbetreffende koopwoning geïsoleerd wordt;</text:p>
              </text:list-item>
              <text:list-item text:style-override="id1-3-2-2-6-3-3">
                <text:number>c.</text:number>
                <text:p text:style-name="al">een afschrift van het in het basisregister geregistreerd inkomen over het aan de aanvraag voor subsidie voorafgaand jaar van de eigenaar-bewoner(s) van de koopwoning waarin de energiebesparende isolatiemaatregelen worden verricht; </text:p>
              </text:list-item>
              <text:list-item text:style-override="id1-3-2-2-6-3-4">
                <text:number>d.</text:number>
                <text:p text:style-name="al">Kadastraal Uittreksel (eigendomsinformatie). </text:p>
              </text:list-item>
            </text:list>
          </text:section>
          <text:section text:name="artikel_id1-3-2-2-7" text:style-name="artikel">
            <text:p text:style-name="artikel_kop_titel"><text:span text:style-name="artikel_kop_label">Artikel</text:span> <text:span text:style-name="artikel_kop_nr"> 7 </text:span> Weigeringsgronden</text:p>
            <text:list text:style-name="id1-3-2-2-7-2">
              <text:list-item text:style-override="id1-3-2-2-7-2">
                <text:number> 1. </text:number>
                <text:p text:style-name="al">Een subsidie wordt geweigerd: </text:p>
                <text:list text:style-name="id1-3-2-2-7-2-3">
                  <text:list-item text:style-override="id1-3-2-2-7-2-3-1">
                    <text:number>a.</text:number>
                    <text:p text:style-name="al">als de door de aanvrager en het bouwbedrijf ondertekende offerte of opdrachtbevestiging van het bouwbedrijf ouder dan twee maanden is;</text:p>
                  </text:list-item>
                  <text:list-item text:style-override="id1-3-2-2-7-2-3-2">
                    <text:number>b.</text:number>
                    <text:p text:style-name="al">indien aan dezelfde eigenaar-bewoner voor dezelfde koopwoning eerder subsidie is verstrekt op grond van:</text:p>
                    <text:list text:style-name="id1-3-2-2-7-2-3-2-3">
                      <text:list-item text:style-override="id1-3-2-2-7-2-3-2-3-1">
                        <text:number>1°.</text:number>
                        <text:p text:style-name="al">de Subsidieregeling energiebesparende isolatiemaatregelen Drenthe 2026; of</text:p>
                      </text:list-item>
                      <text:list-item text:style-override="id1-3-2-2-7-2-3-2-3-2">
                        <text:number>2°.</text:number>
                        <text:p text:style-name="al">de Subsidieregeling energiebesparende isolatiemaatregelen provincie Drenthe, Provinciaal blad 2022, nr. 11307; of</text:p>
                      </text:list-item>
                      <text:list-item text:style-override="id1-3-2-2-7-2-3-2-3-3">
                        <text:number>3°.</text:number>
                        <text:p text:style-name="al">de Subsidieregeling energiebesparende isolatiemaatregelen, Provinciaal Blad 2024, nr. 8425; als blijkt dat het geregistreerd inkomen over het aan de aanvraag om subsidie voorafgaande jaar van de eigenaar-bewoner(s) (gezamenlijk) gelijk is aan of hoger is dan € 56.910,--;</text:p>
                      </text:list-item>
                    </text:list>
                  </text:list-item>
                  <text:list-item text:style-override="id1-3-2-2-7-2-3-3">
                    <text:number>c.</text:number>
                    <text:p text:style-name="al">als uit het Kadaster Uittreksel blijkt dat de aanvrager geen eigenaar is van de koopwoning waarin de energiebesparende isolatiemaatregelen plaatsvinden;</text:p>
                  </text:list-item>
                  <text:list-item text:style-override="id1-3-2-2-7-2-3-4">
                    <text:number>d.</text:number>
                    <text:p text:style-name="al">als uit de aanvraag blijkt dat de eigenaar niet zijn hoofdverblijf heeft in of direct na renovatie van de koopwoning zal hebben in de koopwoning waarin de energiebesparende isolatiemaatregelen plaatsvinden;</text:p>
                  </text:list-item>
                  <text:list-item text:style-override="id1-3-2-2-7-2-3-5">
                    <text:number>e.</text:number>
                    <text:p text:style-name="al">als het bouwbedrijf is gestart met het verrichten van energiebesparende isolatiemaatregelen voordat de aanvraag voor subsidie is ingediend; </text:p>
                  </text:list-item>
                  <text:list-item text:style-override="id1-3-2-2-7-2-3-6">
                    <text:number>f.</text:number>
                    <text:p text:style-name="al">als uit Kadastrale Uittreksel blijkt dat de koopwoning is gelegen in de gemeenten Noordenveld, Aa, en Hunze of Tynaarlo;</text:p>
                  </text:list-item>
                  <text:list-item text:style-override="id1-3-2-2-7-2-3-7">
                    <text:number>g.</text:number>
                    <text:p text:style-name="al">als blijkt dat er voor de subsidiabele activiteiten als bedoeld in artikel 3, gebruik wordt gemaakt van ureumformaldehydeschuim (UF-schuim). </text:p>
                  </text:list-item>
                </text:list>
              </text:list-item>
              <text:list-item text:style-override="id1-3-2-2-7-3">
                <text:number> 2. </text:number>
                <text:p text:style-name="al">Subsidie wordt ook geweigerd als in het geval van spouwmuurisolatie de energiebesparende isolatiemaatregelen worden uitgevoerd door een bouwbedrijf dat niet vermeld staat op de website www.natuurvriendelijkisoleren.nl.</text:p>
              </text:list-item>
              <text:list-item text:style-override="id1-3-2-2-7-4">
                <text:number> 3. </text:number>
                <text:p text:style-name="al">In afwijking van artikel 14, tweede lid, onder g, van de Asv wordt subsidie niet geweigerd indien de te verstrekken subsidie minder zou bedragen dan €1.000,--.</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de kosten voor de aanschaf van en het door een bouwbedrijf in een koopwoning laten aanbrengen van isolatiemateriaal voor subsidie in aanmerking.</text:p>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hoogte van de subsidie bedraagt maximaal 100% van de subsidiabele kosten tot een maximum van € 2.500,--.</text:p>
              </text:list-item>
              <text:list-item text:style-override="id1-3-2-2-9-3">
                <text:number>2.</text:number>
                <text:p text:style-name="al">Als al subsidie is verstrekt ten aanzien van dezelfde energiebesparende isolatiemaatregelen(en) voor dezelfde subsidiabele kosten of een deel daarvan, wordt slechts een zodanig bedrag aan subsidie verstrekt dat het totale bedrag aan subsidie niet meer bedraagt dan het totaal van 100% van de subsidiabele kosten, tot een maximum van € 2.500,--.</text:p>
              </text:list-item>
            </text:list>
          </text:section>
          <text:section text:name="artikel_id1-3-2-2-10" text:style-name="artikel">
            <text:p text:style-name="artikel_kop_titel"><text:span text:style-name="artikel_kop_label">Artikel</text:span> <text:span text:style-name="artikel_kop_nr">10</text:span> Subsidieplafond en verdeling van het subsidieplafond</text:p>
            <text:list text:style-name="id1-3-2-2-10-2">
              <text:list-item text:style-override="id1-3-2-2-10-2">
                <text:number>1.</text:number>
                <text:p text:style-name="al">De hoogte van het subsidieplafond bedraagt voor de looptijd van deze regeling: € 2.800.000, --.</text:p>
              </text:list-item>
              <text:list-item text:style-override="id1-3-2-2-10-3">
                <text:number>2.</text:number>
                <text:p text:style-name="al">Subsidie wordt verdeeld op volgorde van datum van binnenkomst van de subsidieaanvragen. </text:p>
              </text:list-item>
              <text:list-item text:style-override="id1-3-2-2-10-4">
                <text:number>3.</text:number>
                <text:p text:style-name="al">Voor zover door verstrekking van subsidie voor aanvragen, die op dezelfde dag zijn ontvangen, het subsidieplafond wordt overschreden, wordt de onderlinge rangschikking van die aanvragen vastgesteld door middel van tijdstip van ontvangst. In het geval op basis van tijdstip van ontvangst geen rangschikking kan worden vastgesteld, geschiedt de onderlinge rangschikking door middel van loting door de notaris. </text:p>
              </text:list-item>
            </text:list>
          </text:section>
          <text:section text:name="artikel_id1-3-2-2-11" text:style-name="artikel">
            <text:p text:style-name="artikel_kop_titel"><text:span text:style-name="artikel_kop_label">Artikel</text:span> <text:span text:style-name="artikel_kop_nr">11</text:span> Subsidieverplichtingen</text:p>
            <text:p text:style-name="al">De energiebesparende isolatiemaatregelen worden binnen een jaar na de datum van subsidieverstrekking verricht.</text:p>
          </text:section>
          <text:section text:name="artikel_id1-3-2-2-12" text:style-name="artikel">
            <text:p text:style-name="artikel_kop_titel"><text:span text:style-name="artikel_kop_label">Artikel</text:span> <text:span text:style-name="artikel_kop_nr">12</text:span> Subsidievaststelling</text:p>
            <text:p text:style-name="al">De subsidie wordt direct vastgesteld en in één keer uitbetaald. </text:p>
          </text:section>
          <text:section text:name="artikel_id1-3-2-2-13" text:style-name="artikel">
            <text:p text:style-name="artikel_kop_titel"><text:span text:style-name="artikel_kop_label">Artikel</text:span> <text:span text:style-name="artikel_kop_nr">13</text:span> Inwerkingtreding en horizonbepaling</text:p>
            <text:p text:style-name="al">Deze subsidieregeling treedt in werking met ingang van 2 juni 2026 en vervalt met ingang van 1 januari 2028. </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energiebesparende isolatiemaatregelen provincie Drenthe 2026.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A.H. Mulder, voorzitter</text:span></text:p>
            <text:p><text:span text:style-name="functie">W.F. Brenkman MSc, secretaris</text:span></text:p>
          </text:section>
          <text:section text:name="ondertekening_id1-3-2-3-3">
            <text:p><text:span text:style-name="functie"/></text:p>
            <text:p><text:span text:style-name="functie">Assen, 19 mei 2026</text:span></text:p>
            <text:p><text:span text:style-name="functie">Kenmerk 4.1/202600070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9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9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9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3 derde lid van de Algemene subsidieverordening provincie Drenthe 2023]|[https://lokaleregelgeving.overheid.nl/CVDR696597/1#artikel_3</meta:user-defined>
    <meta:user-defined meta:name="DC.source">artikel 4 van de Algemene subsidieverordening provincie Drenthe 2023]|[https://lokaleregelgeving.overheid.nl/CVDR696597/1#artikel_4</meta:user-defined>
    <meta:user-defined meta:name="OVERHEIDop.referentienummer">4.1/2026000703</meta:user-defined>
    <meta:user-defined meta:name="DCTERMS.alternative">Subsidieregeling energiebesparende isolatiemaatregelen provincie Drenthe 2026</meta:user-defined>
    <dc:language>nl</dc:language>
    <meta:user-defined meta:name="OVERHEIDop.locatietype/OVERHEIDop.gebiedsmarkering">Provincie</meta:user-defined>
    <meta:user-defined meta:name="DC.title">Subsidieregeling energiebesparende isolatiemaatregelen Drenthe 2026</meta:user-defined>
    <meta:user-defined meta:name="DCTERMS.W3CDTF/DCTERMS.available">2026-05-27</meta:user-defined>
    <meta:user-defined meta:name="DCTERMS.W3CDTF/OVERHEIDop.jaargang">2026</meta:user-defined>
    <meta:user-defined meta:name="OVERHEIDop.publicationIssue">8697</meta:user-defined>
    <meta:user-defined meta:name="OVERHEIDop.betreftRegeling">CVDR762040_1</meta:user-defined>
    <meta:user-defined meta:name="xs:date/OVERHEIDop.startdatum">2026-06-02</meta:user-defined>
    <meta:user-defined meta:name="xs:date/OVERHEIDop.einddatum">2028-01-01</meta:user-defined>
    <meta:user-defined meta:name="OVERHEIDop.PrbID/DC.identifier">prb-2026-8697</meta:user-defined>
    <meta:user-defined meta:name="OVERHEIDop.versieInformatie"/>
  </office:meta>
</office:document-meta>
</file>