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rgerstrandweg - Strandslag Schoorl aan Zee Noord via Hargen aan Zee naar Camperdui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ei 2026 een aanvraag voor een omgevingsvergunning ontvangen. Het gaat over het aanleggen van middenspanningskabel gelegen aan Hargerstrandweg - Strandslag Schoorl aan Zee Noord via Hargen aan Zee naar Camperduin. De aanvraag is geregistreerd onder het kenmerk OMG-082231/Z26-0821063.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231/Z26-08210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231/Z26-0821063</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Ontvangst aanvraag omgevingsvergunning Hargerstrandweg - Strandslag Schoorl aan Zee Noord via Hargen aan Zee naar Camperduin (Natura 2000-activiteit)</meta:user-defined>
    <meta:user-defined meta:name="DCTERMS.W3CDTF/DCTERMS.available">2026-05-26</meta:user-defined>
    <meta:user-defined meta:name="DCTERMS.W3CDTF/OVERHEIDop.jaargang">2026</meta:user-defined>
    <meta:user-defined meta:name="OVERHEIDop.publicationIssue">8694</meta:user-defined>
    <meta:user-defined meta:name="OVERHEIDop.PrbID/DC.identifier">prb-2026-8694</meta:user-defined>
    <meta:user-defined meta:name="OVERHEIDop.versieInformatie"/>
  </office:meta>
</office:document-meta>
</file>