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ijksweg 5, Maar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Aanvrager : De heer Heesen </text:p>
            <text:p text:style-name="common-al">Locatie : Rijksweg 5, Maarheeze </text:p>
            <text:p text:style-name="common-al">Activiteit : ontgrondingsactiviteit </text:p>
            <text:p text:style-name="common-al">Voor : het landbouwkundig verbeteren van ca. 6 hectare grond </text:p>
            <text:p text:style-name="common-al">Aanvraagdatum : 15 mei 2026 </text:p>
            <text:p text:style-name="common-al">DSO-kenmerk : 2026051500985 </text:p>
            <text:p text:style-name="common-al">Zaaknummer : Z-2026-008735 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6-008735 gekoppeld. U dient bij correspondentie dit zaaknummer te vermelden. Indien u gebruik maakt van e-mail, dan verzoeken we u het zaaknummer in de onderwerpregel te plaatsen. De correspondentie middels e-mail dient u te richten aan info@odzo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-2026-008735</meta:user-defined>
    <dc:language>nl</dc:language>
    <meta:user-defined meta:name="OVERHEIDop.locatietype/OVERHEIDop.gebiedsmarkering">Adres</meta:user-defined>
    <meta:user-defined meta:name="DC.title">Provincie Noord-Brabant – aanvraag omgevingsvergunning – Rijksweg 5, Maarheeze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92</meta:user-defined>
    <meta:user-defined meta:name="OVERHEIDop.PrbID/DC.identifier">prb-2026-8692</meta:user-defined>
    <meta:user-defined meta:name="OVERHEIDop.versieInformatie"/>
  </office:meta>
</office:document-meta>
</file>