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attentiepalen in de gemeente Medemblik op de provinciale weg N240 vanaf km 23.334 t/m km 23.342, ingekomen 20 mei 2026, kenmerk ONH0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tijdelijk plaatsen van attentiepalen in de gemeente Medemblik op de provinciale weg N240 vanaf km 23.334 t/m km 23.342.</text:p>
            <text:p text:style-name="common-al">De aanvraag is geregistreerd onder kenmerk: ONH0015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jul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9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9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tijdelijk plaatsen van attentiepalen in de gemeente Medemblik op de provinciale weg N240 vanaf km 23.334 t/m km 23.342, ingekomen 20 mei 2026, kenmerk ONH00157</meta:user-defined>
    <meta:user-defined meta:name="DCTERMS.W3CDTF/DCTERMS.available">2026-05-26</meta:user-defined>
    <meta:user-defined meta:name="DCTERMS.W3CDTF/OVERHEIDop.jaargang">2026</meta:user-defined>
    <meta:user-defined meta:name="OVERHEIDop.publicationIssue">8690</meta:user-defined>
    <meta:user-defined meta:name="OVERHEIDop.PrbID/DC.identifier">prb-2026-8690</meta:user-defined>
    <meta:user-defined meta:name="OVERHEIDop.versieInformatie"/>
  </office:meta>
</office:document-meta>
</file>