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langs de provinciale weg N595, Valkenburg - Wittem, kilometrering 4.2 tot kilometrering 4.3, aan de rechterzijde van de weg. Omgeving Valkenburgerweg 122, 6305EA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4.2 tot kilometrering 4.3, aan de rechterzijde van de weg. Omgeving Valkenburgerweg 122, 6305EA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595 4.2 - 4.3 HANAB io KPN</text:p>
            <text:p text:style-name="common-al">Aanvraagdatum: 12 januari 2026</text:p>
            <text:p text:style-name="common-al">Zaaknummer: Z2026-000000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telecommunicatiekabel langs de provinciale weg N595, Valkenburg - Wittem, kilometrering 4.2 tot kilometrering 4.3, aan de rechterzijde van de weg. Omgeving Valkenburgerweg 122, 6305EA Schin op Geul</meta:user-defined>
    <meta:user-defined meta:name="DCTERMS.W3CDTF/DCTERMS.available">2026-01-20</meta:user-defined>
    <meta:user-defined meta:name="DCTERMS.W3CDTF/OVERHEIDop.jaargang">2026</meta:user-defined>
    <meta:user-defined meta:name="OVERHEIDop.publicationIssue">869</meta:user-defined>
    <meta:user-defined meta:name="OVERHEIDop.PrbID/DC.identifier">prb-2026-869</meta:user-defined>
    <meta:user-defined meta:name="OVERHEIDop.versieInformatie"/>
  </office:meta>
</office:document-meta>
</file>