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wegwedstrijd 'Omloop van Zwartewaterland 2026' op 23 mei 2026 in gemeenten Kampen, Zwartewaterland en Zwolle en op de parallelweg van de N331, provinciale weg Zwolle - grens Flevoland, tussen hectometerpunten 4.300 en 7.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maart 2026 een aanvraag ontvangen voor een vergunning voor de wegwedstrijd 'Omloop van Zwartewaterland 2026' op 23 mei 2026 in gemeenten Kampen, Zwartewaterland en Zwolle en op de parallelweg van de N331, provinciale weg Zwolle - grens Flevoland, tussen hectometerpunten 4.300 en 7.450.  Gedeputeerde Staten hebben besloten dat de ontheffinge 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45</meta:user-defined>
    <meta:user-defined meta:name="DCTERMS.abstract">Kennisgeving verleende ontheffing en vergunning voor de wegwedstrijd 'Omloop van Zwartewaterland 2026' op 23 mei 2026 in gemeenten Kampen, Zwartewaterland en Zwolle en op de parallelweg van de N331, provinciale weg Zwolle - grens Flevoland, tussen hectometerpunten 4.300 en 7.450</meta:user-defined>
    <dc:language>nl</dc:language>
    <meta:user-defined meta:name="OVERHEIDop.locatietype/OVERHEIDop.gebiedsmarkering">Vlak</meta:user-defined>
    <meta:user-defined meta:name="DC.title">Kennisgeving verleende ontheffing en vergunning voor de wegwedstrijd 'Omloop van Zwartewaterland 2026' op 23 mei 2026 in gemeenten Kampen, Zwartewaterland en Zwolle en op de parallelweg van de N331, provinciale weg Zwolle - grens Flevoland, tussen hectometerpunten 4.300 en 7.450</meta:user-defined>
    <meta:user-defined meta:name="DCTERMS.W3CDTF/DCTERMS.available">2026-05-26</meta:user-defined>
    <meta:user-defined meta:name="DCTERMS.W3CDTF/OVERHEIDop.jaargang">2026</meta:user-defined>
    <meta:user-defined meta:name="OVERHEIDop.publicationIssue">8684</meta:user-defined>
    <meta:user-defined meta:name="OVERHEIDop.PrbID/DC.identifier">prb-2026-8684</meta:user-defined>
    <meta:user-defined meta:name="OVERHEIDop.versieInformatie"/>
  </office:meta>
</office:document-meta>
</file>