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Pinkpop (Electric Callboy) d.d. 19 juni 2026 Hofstraat 13, 6372XC Landgraaf (Mega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Pinkpop (Electric Callboy) d.d. 19 juni 2026</text:p>
            <text:p text:style-name="common-al">Datum ontbranding: 19 juni 2026</text:p>
            <text:p text:style-name="common-al">Locatie: Hofstraat 13, 6372XC Landgraaf (Megaland)</text:p>
            <text:p text:style-name="common-al">Zaaknummer: Z2026-00005196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196</meta:user-defined>
    <meta:user-defined meta:name="DCTERMS.abstract">Provincie Limburg, melding Vuurwerk Pinkpop (Electric Callboy) d.d. 19 juni 2026 Hofstraat 13, 6372XC Landgraaf (Megaland)</meta:user-defined>
    <dc:language>nl</dc:language>
    <meta:user-defined meta:name="OVERHEIDop.locatietype/OVERHEIDop.gebiedsmarkering">Punt</meta:user-defined>
    <meta:user-defined meta:name="DC.title">Provincie Limburg, melding vuurwerk Pinkpop (Electric Callboy) d.d. 19 juni 2026 Hofstraat 13, 6372XC Landgraaf (Megaland)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75</meta:user-defined>
    <meta:user-defined meta:name="OVERHEIDop.PrbID/DC.identifier">prb-2026-8675</meta:user-defined>
    <meta:user-defined meta:name="OVERHEIDop.versieInformatie"/>
  </office:meta>
</office:document-meta>
</file>