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aanpassing van de voorschriften in de reeds afgegeven vergunning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mei 2026 een aanvraag voor een omgevingsvergunning ontvangen voor Esso Nederland B.V., gevestigd aan de Botlekweg 121, 3197 KA te Botlek Rotterdam. De aanvraag betreft het veranderen of uitbreiden van een activiteit waarvoor al een vergunning is afgegev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094469 en/of het verzoeknummer: 20260518000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94469 </meta:user-defined>
    <meta:user-defined meta:name="DCTERMS.abstract">GS hebben aanvraag omgevingsvergunning ontvangen voor veranderen of uitbreiden activiteit waarvoor al een vergunning is afgegeven. </meta:user-defined>
    <dc:language>nl</dc:language>
    <meta:user-defined meta:name="OVERHEIDop.locatietype/OVERHEIDop.gebiedsmarkering">Adres</meta:user-defined>
    <meta:user-defined meta:name="DC.title">Kennisgeving aanvraag vergunning voor een aanpassing van de voorschriften in de reeds afgegeven vergunning aan de Botlekweg 121 te Rotterdam-Botlek</meta:user-defined>
    <meta:user-defined meta:name="DCTERMS.W3CDTF/DCTERMS.available">2026-05-26</meta:user-defined>
    <meta:user-defined meta:name="DCTERMS.W3CDTF/OVERHEIDop.jaargang">2026</meta:user-defined>
    <meta:user-defined meta:name="OVERHEIDop.publicationIssue">8674</meta:user-defined>
    <meta:user-defined meta:name="OVERHEIDop.PrbID/DC.identifier">prb-2026-8674</meta:user-defined>
    <meta:user-defined meta:name="OVERHEIDop.versieInformatie"/>
  </office:meta>
</office:document-meta>
</file>