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Bergen in de provinciale weg N512 vanaf 6.316 t/m 6.387, verzonden 20 mei 2026, zaaknummer ONH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Bergen in de provinciale weg N512 vanaf 6.316 t/m 6.387.</text:p>
            <text:p text:style-name="common-al">De vergunning is geregistreerd onder kenmerk: ONH0008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Bergen in de provinciale weg N512 vanaf 6.316 t/m 6.387, verzonden 20 mei 2026, zaaknummer ONH00087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66</meta:user-defined>
    <meta:user-defined meta:name="OVERHEIDop.PrbID/DC.identifier">prb-2026-8666</meta:user-defined>
    <meta:user-defined meta:name="OVERHEIDop.versieInformatie"/>
  </office:meta>
</office:document-meta>
</file>