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Regeling Europese Landbouwsubsidies 2023-2027 Overijssel</text:p>
      <text:section text:name="regeling_id1-3-2" text:style-name="regeling">
        <text:section text:name="aanhef_id1-3-2-1" text:style-name="aanhef">
          <text:section text:name="preambule_id1-3-2-1-1" text:style-name="preambule">
            <text:p text:style-name="al">Gedeputeerde Staten van Overijssel,</text:p>
            <text:p text:style-name="al"/>
            <text:p text:style-name="al">BESLUITEN</text:p>
            <text:p text:style-name="al"/>
            <text:p text:style-name="al">De Regeling Europese Landbouwsubsidies 2023-2027 Overijssel als volgt te wijzigen.</text:p>
          </text:section>
        </text:section>
        <text:section text:name="regeling-tekst_id1-3-2-2" text:style-name="regeling-tekst">
          <text:section text:name="artikel_id1-3-2-2-1" text:style-name="artikel">
            <text:p text:style-name="artikel_kop_titel"><text:span text:style-name="artikel_kop_label"/> </text:p>
            <text:p text:style-name="al">In <text:span text:style-name="nadrukvet">Artikel 1.1 Begripsbepalingen</text:span> worden in de alfabetische de volgende begripsbepalingen <text:span text:style-name="nadrukvet">ingevoegd</text:span>:</text:p>
            <text:p text:style-name="al">
            <text:span text:style-name="nadrukcur">agrarisch collectief</text:span>: vereniging met volledige rechtsbevoegdheid bestaande uit landbouwers en andere grondgebruikers van landbouwgrond;</text:p>
            <text:p text:style-name="al">
            <text:span text:style-name="nadrukcur">landbouworganisatie</text:span>: organisatie in de agrarische sector die aantoonbaar zowel de economische als de sociale belangen van de ondernemers in de agrarische sector behartigt;</text:p>
            <text:p text:style-name="al"/>
            <text:p text:style-name="al">In <text:span text:style-name="nadrukvet">Artikel 1.14 Beslistermijn</text:span> wordt de bestaande tekst <text:span text:style-name="nadrukvet">volledig vervangen</text:span> door onderstaande:</text:p>
            <text:p text:style-name="al">Gedeputeerde Staten beslissen:</text:p>
            <text:list text:style-name="id1-3-2-2-1-8">
              <text:list-item text:style-override="id1-3-2-2-1-8-1">
                <text:number>a.</text:number>
                <text:p text:style-name="al">binnen 22 weken na ontvangst van de aanvraag bij de verdelingswijze op volgorde van binnenkomst van de aanvragen;</text:p>
              </text:list-item>
              <text:list-item text:style-override="id1-3-2-2-1-8-2">
                <text:number>b.</text:number>
                <text:p text:style-name="al">binnen 22 weken na afloop van de periode waarbinnen de aanvraag ontvangen moet zijn bij de verdelingswijze op volgorde van rangschikking van de aanvragen.</text:p>
              </text:list-item>
            </text:list>
            <text:p text:style-name="al">In <text:span text:style-name="nadrukvet">Artikel 2.1.3 Aanvrager</text:span> wordt de bestaande tekst <text:span text:style-name="nadrukvet">volledig vervangen</text:span> door onderstaande:</text:p>
            <text:p text:style-name="al">Subsidie kan worden verstrekt aan:</text:p>
            <text:list text:style-name="id1-3-2-2-1-11">
              <text:list-item text:style-override="id1-3-2-2-1-11-1">
                <text:number>a.</text:number>
                <text:p text:style-name="al">een landbouwer;</text:p>
              </text:list-item>
              <text:list-item text:style-override="id1-3-2-2-1-11-2">
                <text:number>b.</text:number>
                <text:p text:style-name="al">een samenwerkingsverband van landbouwers;</text:p>
              </text:list-item>
              <text:list-item text:style-override="id1-3-2-2-1-11-3">
                <text:number>c.</text:number>
                <text:p text:style-name="al">een agrarisch collectief ten behoeve van landbouwers die eindbegunstigde zijn;</text:p>
              </text:list-item>
              <text:list-item text:style-override="id1-3-2-2-1-11-4">
                <text:number>d.</text:number>
                <text:p text:style-name="al">een landbouworganisatie ten behoeve van landbouwers die eindbegunstigde zijn.</text:p>
              </text:list-item>
            </text:list>
            <text:p text:style-name="al">In <text:span text:style-name="nadrukvet">Artikel 2.1.4 Aanvraagvereisten</text:span> wordt de bestaande tekst <text:span text:style-name="nadrukvet">volledig vervangen</text:span> door onderstaande:</text:p>
            <text:p text:style-name="al">In aanvulling op artikel 1.6 bevat de aanvraag:</text:p>
            <text:list text:style-name="id1-3-2-2-1-14">
              <text:list-item text:style-override="id1-3-2-2-1-14-1">
                <text:number>a.</text:number>
                <text:p text:style-name="al">een erkend certificaat of kwaliteitskeurmerk waaruit de biologische bedrijfsvoering blijkt, als deze wordt ingediend door een landbouwer met een biologische bedrijfsvoering;</text:p>
              </text:list-item>
              <text:list-item text:style-override="id1-3-2-2-1-14-2">
                <text:number>b.</text:number>
                <text:p text:style-name="al">het inschrijfnummer en documentatie van een certificerende instantie ter onderbouwing dat de bedrijfsomschakeling is gestart, als deze wordt ingediend door een landbouwer die in omschakeling is naar biologische landbouw;</text:p>
              </text:list-item>
              <text:list-item text:style-override="id1-3-2-2-1-14-3">
                <text:number>c.</text:number>
                <text:p text:style-name="al">voor elke eindbegunstigde de gegevens bedoeld in artikel 1.6, eerste lid, onder c, als deze wordt ingediend door een agrarisch collectief of een landbouworganisatie.</text:p>
              </text:list-item>
            </text:list>
            <text:p text:style-name="al">In de <text:span text:style-name="nadrukcur">Toelichting</text:span> wordt ‘eerste lid’ <text:span text:style-name="nadrukvet">gewijzigd</text:span> in ‘onderdeel a.’ en de tekst vanaf ‘Vierde lid’ <text:span text:style-name="nadrukvet">verwijderd</text:span>.</text:p>
            <text:p text:style-name="al"/>
            <text:p text:style-name="al">In <text:span text:style-name="nadrukvet">Artikel 2.2.3 Aanvrager</text:span> lid 1 wordt ‘landbouwers of’ <text:span text:style-name="nadrukvet">vervangen</text:span> door ‘landbouwers,’ en na ‘samenwerkingsverband van landbouwers’ de tekst ‘een agrarisch collectief ten behoeve van landbouwers die eindbegunstigde zijn, of een landbouworganisatie ten behoeve van landbouwers die eindbegunstigde zijn’ <text:span text:style-name="nadrukvet">ingevoegd</text:span>.</text:p>
            <text:p text:style-name="al"/>
            <text:p text:style-name="al">In <text:span text:style-name="nadrukvet">Artikel 2.2.4 Aanvraagvereisten</text:span> wordt de bestaande tekst <text:span text:style-name="nadrukvet">volledig vervangen</text:span> door onderstaande:</text:p>
            <text:p text:style-name="al">In aanvulling op artikel 1.6 bevat de aanvraag:</text:p>
            <text:list text:style-name="id1-3-2-2-1-21">
              <text:list-item text:style-override="id1-3-2-2-1-21-1">
                <text:number>a.</text:number>
                <text:p text:style-name="al">een erkend certificaat of kwaliteitskeurmerk waaruit de biologische bedrijfsvoering blijkt, als deze wordt ingediend door een landbouwer met een biologische bedrijfsvoering, </text:p>
              </text:list-item>
              <text:list-item text:style-override="id1-3-2-2-1-21-2">
                <text:number>b.</text:number>
                <text:p text:style-name="al">het inschrijfnummer en documentatie van een certificerende instantie ter onderbouwing dat de bedrijfsomschakeling is gestart, als deze wordt ingediend door een landbouwer die in omschakeling is naar biologische landbouw;</text:p>
              </text:list-item>
              <text:list-item text:style-override="id1-3-2-2-1-21-3">
                <text:number>c.</text:number>
                <text:p text:style-name="al">voor elke eindbegunstigde de gegevens bedoeld in artikel 1.6, eerste lid, onder c, als deze wordt ingediend door een agrarisch collectief of een landbouworganisatie.</text:p>
              </text:list-item>
            </text:list>
            <text:p text:style-name="al">In de <text:span text:style-name="nadrukcur">Toelichting</text:span> wordt ‘eerste lid’ <text:span text:style-name="nadrukvet">gewijzigd</text:span> in ‘<text:span text:style-name="nadrukvet">onderdeel a.</text:span>’ en de tekst vanaf ‘Vierde lid’ <text:span text:style-name="nadrukvet">verwijderd</text:span>.</text:p>
            <text:p text:style-name="al"/>
            <text:p text:style-name="al">In <text:span text:style-name="nadrukvet">Artikel 2.3.1 Subsidiabele activiteit</text:span> wordt een nieuw lid 2 <text:span text:style-name="nadrukvet">ingevoegd</text:span> en het oude lid 2 <text:span text:style-name="nadrukvet">hernoemd in lid 3</text:span></text:p>
            <text:list text:style-name="id1-3-2-2-1-25">
              <text:list-item text:style-override="id1-3-2-2-1-25-1">
                <text:number>•</text:number>
                <text:p text:style-name="al">Subsidie kan worden verstrekt voor niet-productieve investeringen op landbouwbedrijven, passend binnen de kaders van de contourenbrief ANB.</text:p>
              </text:list-item>
            </text:list>
            <text:p text:style-name="al">De <text:span text:style-name="nadrukcur">Toelichting</text:span> wordt <text:span text:style-name="nadrukvet">volledig vervangen</text:span> door onderstaande</text:p>
            <text:p text:style-name="al">
            <text:span text:style-name="nadrukcur">Toelichting</text:span>
          </text:p>
            <text:p text:style-name="al">
            <text:span text:style-name="nadrukvet">eerste lid</text:span>
          </text:p>
            <text:p text:style-name="al">Niet-productieve investeringen zoals genoemd in lid 1 betreffen activiteiten die geen aanmerkelijke stijging van de waarde of rentabiliteit van een bedrijf tot gevolg hebben.</text:p>
            <text:p text:style-name="al">Voorbeelden van investeringen die voor steun in aanmerking kunnen komen onder lid 1 zijn:</text:p>
            <text:list text:style-name="id1-3-2-2-1-31">
              <text:list-item text:style-override="id1-3-2-2-1-31-1">
                <text:number>•</text:number>
                <text:p text:style-name="al">Herstel en aanleg singels, houtwallen, heggen, hagen, bosjes, solitaire bomen, pingo’s, dobben en drenkpoelen;</text:p>
              </text:list-item>
              <text:list-item text:style-override="id1-3-2-2-1-31-2">
                <text:number>•</text:number>
                <text:p text:style-name="al">Waterlopen, (op)vaarten en cultuurlandschappelijk slotenpatroon;</text:p>
              </text:list-item>
              <text:list-item text:style-override="id1-3-2-2-1-31-3">
                <text:number>•</text:number>
                <text:p text:style-name="al">Herstel en aanleg akkerranden, struweelranden, vogelakkers;</text:p>
              </text:list-item>
              <text:list-item text:style-override="id1-3-2-2-1-31-4">
                <text:number>•</text:number>
                <text:p text:style-name="al">Herstel en aanleg natuurvriendelijke oevers;</text:p>
              </text:list-item>
              <text:list-item text:style-override="id1-3-2-2-1-31-5">
                <text:number>•</text:number>
                <text:p text:style-name="al">Aanleg plas-drassen als leef-, foerageer- en broedgebied voor weidevogels, inclusief benodigde waterbronnen en pompen om plas-drassen op peil te houden;</text:p>
              </text:list-item>
              <text:list-item text:style-override="id1-3-2-2-1-31-6">
                <text:number>•</text:number>
                <text:p text:style-name="al">Predatie beperkende maatregelen voor weidevogels, zoals b.v. aanschaf rasters, vallen, materiaal voor monitoring, zoals b.v. drones</text:p>
              </text:list-item>
              <text:list-item text:style-override="id1-3-2-2-1-31-7">
                <text:number>•</text:number>
                <text:p text:style-name="al">Kwaliteitsverbetering leefgebied weide- en/of akkervogels.</text:p>
              </text:list-item>
            </text:list>
            <text:p text:style-name="al">
            <text:span text:style-name="nadrukvet">tweede lid</text:span>
          </text:p>
            <text:p text:style-name="al">Niet-productieve investeringen zoals genoemd in lid 2 betreffen activiteiten die geen aanmerkelijke stijging van de waarde of rentabiliteit van een bedrijf tot gevolg hebben.</text:p>
            <text:p text:style-name="al"/>
            <text:p text:style-name="al">Hieronder wordt ingezet op het verbeteren en veiligstellen van leefgebieden voor de grutto door gerichte maatregelen op en rondom kerngebieden.</text:p>
            <text:p text:style-name="al">Daarnaast wordt ingezet op maatregelen in een directe zone rondom Natura 2000‑gebieden om met name stikstofdruk te verlagen, met specifieke aandacht voor aanliggende grondwaterbeschermingsgebieden en beekdalen (<text:a xlink:href="https://geo.overijssel.nl/viewer/app/master/v1?bookmark=b5bb6dd8ab7645c884ff675cf38ead3f" xlink:type="simple"><text:span text:style-name="nadrukondlijn">zie kaart</text:span></text:a>).</text:p>
            <text:list text:style-name="id1-3-2-2-1-37">
              <text:list-item text:style-override="id1-3-2-2-1-37-1">
                <text:number>•</text:number>
                <text:p text:style-name="al">Het beschermen en verbeteren van grondwaterkwaliteit en -kwantiteit in grondwaterbeschermingsgebieden door maatregelen die verdroging, uitspoeling en verstoring beperken. </text:p>
              </text:list-item>
              <text:list-item text:style-override="id1-3-2-2-1-37-2">
                <text:number>•</text:number>
                <text:p text:style-name="al">Het herstellen en robuust maken van beekdalen, met aandacht voor natuurlijke waterafvoer, bodemkwaliteit en biodiversiteit.</text:p>
              </text:list-item>
            </text:list>
            <text:p text:style-name="al">Zoals opgenomen in: <text:a xlink:href="https://www.rijksoverheid.nl/documenten/kamerstukken/2024/11/29/contourenbrief-agrarisch-natuurbeheer" xlink:type="simple"><text:span text:style-name="nadrukondlijn">https://www.rijksoverheid.nl/documenten/kamerstukken/2024/11/29/contourenbrief-agrarisch-natuurbeheer</text:span></text:a></text:p>
            <text:p text:style-name="al"/>
            <text:p text:style-name="al">De subsidie wordt ingezet voor noodzakelijke materiële kosten voor inrichting ten behoeve van het ANLb en die samenhangen met predatieschadepreventie, uitvoering, inrichting percelen en monitoring van maatregelen binnen deze gebieden. Hiermee wordt geborgd dat de middelen doelmatig en transparant worden besteed en maximaal bijdragen aan het realiseren van de natuur-, water- en biodiversiteitsdoelen in de genoemde zones.</text:p>
            <text:p text:style-name="al"/>
            <text:p text:style-name="al">Voorbeelden van investeringen die voor steun in aanmerking kunnen komen onder lid 2 zijn:</text:p>
            <text:list text:style-name="id1-3-2-2-1-43">
              <text:list-item text:style-override="id1-3-2-2-1-43-1">
                <text:number>•</text:number>
                <text:p text:style-name="al">Aanleg plas-drassen als leef-, foerageer- en broedgebied voor de grutto, inclusief benodigde waterbronnen en pompen om plas-drassen op peil te houden;</text:p>
              </text:list-item>
              <text:list-item text:style-override="id1-3-2-2-1-43-2">
                <text:number>•</text:number>
                <text:p text:style-name="al">Predatie beperkende maatregelen voor de grutto, zoals b.v. aanschaf rasters, vallen, materiaal voor monitoring, zoals b.v. drones</text:p>
              </text:list-item>
              <text:list-item text:style-override="id1-3-2-2-1-43-3">
                <text:number>•</text:number>
                <text:p text:style-name="al">Kwaliteitsverbetering rondom N2000, aanliggende beekdalen en grondwaterbeschermingsgebieden (verlagen drukfactoren op N2000).</text:p>
              </text:list-item>
            </text:list>
            <text:p text:style-name="al">
            <text:span text:style-name="nadrukvet">derde lid</text:span>
          </text:p>
            <text:p text:style-name="al">Onder matiging van klimaatverandering wordt onder meer het verlagen van drukfactoren op stikstofgevoelige N2000 gebieden aanliggende beekdalen en grondwaterbeschermingsgebieden gerekend.</text:p>
            <text:p text:style-name="al">Met “ecosysteemdiensten” wordt bedoeld: de diensten die het ecosysteem levert aan de mens en de omgeving, zoals klimaatregulering, natuurlijke waterzuivering, natuurlijke bescherming tegen overstroming, bestuiving door wilde insecten, natuurgebonden recreatie, enz.</text:p>
            <text:p text:style-name="al">Deze investeringen dienen wel plaats te vinden op landbouwgronden. Voor deze investeringen op andere gronden dan landbouwgronden kan paragraaf 2.4 worden gebruikt.</text:p>
            <text:p text:style-name="al">De investeringen kunnen leiden tot een verandering op percelen. Deze veranderingen dienen in het perceelsregister verwerkt te worden, vanwege mogelijke gevolgen voor de steun die op grond van de Uitvoeringsregeling GLB 2023 ontvangen wordt.</text:p>
            <text:p text:style-name="al"/>
            <text:p text:style-name="al">
            <text:span text:style-name="nadrukvet">Artikel 2.3.2 Aanvrager</text:span> wordt <text:span text:style-name="nadrukvet">vervangen</text:span> door onderstaande:</text:p>
            <text:p text:style-name="al">
            <text:span text:style-name="nadrukvet">Artikel 2.3.2 Aanvrager</text:span>
          </text:p>
            <text:list text:style-name="id1-3-2-2-1-52">
              <text:list-item text:style-override="id1-3-2-2-1-52-1">
                <text:number>1.</text:number>
                <text:p text:style-name="al">Voor aanvragen zoals genoemd onder artikel 2.3.1 lid 1 kan subsidie worden verstrekt aan:</text:p>
                <text:list text:style-name="id1-3-2-2-1-52-1-3">
                  <text:list-item text:style-override="id1-3-2-2-1-52-1-3-1">
                    <text:number>a.</text:number>
                    <text:p text:style-name="al">een agrarisch collectief;</text:p>
                  </text:list-item>
                  <text:list-item text:style-override="id1-3-2-2-1-52-1-3-2">
                    <text:number>b.</text:number>
                    <text:p text:style-name="al">een landbouworganisatie;</text:p>
                  </text:list-item>
                  <text:list-item text:style-override="id1-3-2-2-1-52-1-3-3">
                    <text:number>c.</text:number>
                    <text:p text:style-name="al">een organisatie voor landschapsbeheer, te weten een organisatie die aantoonbaar gericht is op het beheer van natuur of landschap; of</text:p>
                  </text:list-item>
                  <text:list-item text:style-override="id1-3-2-2-1-52-1-3-4">
                    <text:number>d.</text:number>
                    <text:p text:style-name="al">een samenwerkingsverband van landbouwers.</text:p>
                  </text:list-item>
                </text:list>
              </text:list-item>
              <text:list-item text:style-override="id1-3-2-2-1-52-2">
                <text:number>2.</text:number>
                <text:p text:style-name="al">Voor aanvragen zoals genoemd onder artikel 2.3.1. lid 2 kan subsidie worden verstrekt aan een agrarisch collectief.</text:p>
              </text:list-item>
            </text:list>
            <text:p text:style-name="al">
            <text:span text:style-name="nadrukvet">Artikel 2.3.6 Hoogte subsidie</text:span> wordt <text:span text:style-name="nadrukvet">inclusief</text:span><text:span text:style-name="nadrukcur">Toelichting</text:span><text:span text:style-name="nadrukvet">vervangen</text:span> door onderstaande:</text:p>
            <text:p text:style-name="al">
            <text:span text:style-name="nadrukvet">Artikel 2.3.6 Hoogte subsidie</text:span>
          </text:p>
            <text:list text:style-name="id1-3-2-2-1-55">
              <text:list-item text:style-override="id1-3-2-2-1-55-1">
                <text:number>1.</text:number>
                <text:p text:style-name="al">De hoogte van de subsidie voor aanvragen zoals benoemd onder artikel 2.3.1 lid 1 bedraagt bij verlening minimaal € 25.000,-</text:p>
              </text:list-item>
              <text:list-item text:style-override="id1-3-2-2-1-55-2">
                <text:number>2.</text:number>
                <text:p text:style-name="al">De hoogte van de subsidie voor aanvragen zoals benoemd onder artikel 2.3.1 lid 2 bedraagt bij verlening minimaal € 165.000,-.</text:p>
              </text:list-item>
              <text:list-item text:style-override="id1-3-2-2-1-55-3">
                <text:number>3.</text:number>
                <text:p text:style-name="al">De subsidie bedraagt 100% van de subsidiabele kosten.</text:p>
              </text:list-item>
              <text:list-item text:style-override="id1-3-2-2-1-55-4">
                <text:number>4.</text:number>
                <text:p text:style-name="al">In afwijking van het derde lid bedraagt de subsidie 70% van de subsidiabele kosten voor investeringen in het watersysteem.</text:p>
              </text:list-item>
            </text:list>
            <text:p text:style-name="al">
            <text:span text:style-name="nadrukcur">Toelichting</text:span>
          </text:p>
            <text:p text:style-name="al">
            <text:span text:style-name="nadrukvet">vierde lid</text:span>
          </text:p>
            <text:p text:style-name="al">Doordat de investeringen op landbouwgrond moeten worden uitgevoerd, heeft bij investeringen in het watersysteem de landbouwer profijt van een betere beschikbaarheid van water. Hierom wordt de investering niet voor 100% gesubsidieerd, maar voor 70% van de subsidiabele kosten.</text:p>
            <text:p text:style-name="al"/>
            <text:p text:style-name="al">De aanleg van plas-drassen of peilverandering ten behoeve van weidevogels wordt niet gerekend tot investeringen aan het watersysteem, aangezien de landbouwer geen profijt heeft van deze maatregelen.</text:p>
            <text:p text:style-name="al"/>
            <text:p text:style-name="al">In <text:span text:style-name="nadrukvet">Artikel 2.3.7 Voorschot/deelbetalingen</text:span> wordt onderstaand lid 3 <text:span text:style-name="nadrukvet">toegevoegd</text:span>:</text:p>
            <text:list text:style-name="id1-3-2-2-1-63">
              <text:list-item text:style-override="id1-3-2-2-1-63-1">
                <text:number>3.</text:number>
                <text:p text:style-name="al">Als een omgevingsvergunning nodig is voor de activiteit als bedoeld in artikel 2.3.1, lid 1 of lid 2 wordt het voorschot of de deelbetaling van de subsidie uitsluitend betaalbaar gesteld nadat de omgevingsvergunning is ontvangen door Gedeputeerde Staten. Om tot uitbetaling van een voorschot over te gaan, dient de omgevingsvergunning uiterlijk 10 weken na sluiting van de openstelling door Gedeputeerde Staten te zijn ontvangen.</text:p>
              </text:list-item>
            </text:list>
            <text:p text:style-name="al">In <text:span text:style-name="nadrukvet">Artikel 2.3.9 Rangschikking</text:span> wordt lid 6 <text:span text:style-name="nadrukvet">gewijzigd</text:span> in onderstaande:</text:p>
            <text:list text:style-name="id1-3-2-2-1-65">
              <text:list-item text:style-override="id1-3-2-2-1-65-1">
                <text:number>6.</text:number>
                <text:p text:style-name="al">Aanvragen met een totale score van 33 punten of meer komen voor subsidie in aanmerking. Vervolgens worden de bepalingen in artikel 1.12 lid 6 en 7 toegepast.</text:p>
              </text:list-item>
            </text:list>
            <text:p text:style-name="al">In de <text:span text:style-name="nadrukcur">Toelichting a. De mate van effectiviteit</text:span> wordt het derde aandachtspunt <text:span text:style-name="nadrukvet">gewijzigd</text:span> in onderstaande:</text:p>
            <text:list text:style-name="id1-3-2-2-1-67">
              <text:list-item text:style-override="id1-3-2-2-1-67-1">
                <text:number>•</text:number>
                <text:p text:style-name="al">
                <text:span text:style-name="nadrukondlijn">Biodiversiteit/natuur</text:span>: de mate waarin projecten bijdragen aan doelen van ANLb in relatie tot de genoemde doelsoorten en verbetering van de leefgebieden. Daarover is meer beschreven in het natuurbeheerplan Overijssel <text:a xlink:href="https://www.overijssel.nl/onderwerpen/natuur-en-landschap/natura-2000-n2000/werken-aan-het-natuurnetwerk-nederland-in-overijssel" xlink:type="simple"><text:span text:style-name="nadrukondlijn">Werken aan het NatuurnetwerkNederland in Overijssel - Provincie Overijssel</text:span></text:a> en de ambitiekaart van de ‘wezenlijke kenmerken en waarden’. <text:a xlink:href="https://nnnoverijssel.geoapps.nl/ambitiekaart/maptour" xlink:type="simple"><text:span text:style-name="nadrukondlijn">Ambitiekaart | Uitleg en Doel (geoapps.nl)</text:span></text:a>, de contourenbrief ANB (<text:a xlink:href="https://www.rijksoverheid.nl/documenten/kamerstukken/2024/11/29/contourenbrief-agrarisch-natuurbeheer" xlink:type="simple"><text:span text:style-name="nadrukondlijn">https://www.rijksoverheid.nl/documenten/kamerstukken/2024/11/29/contourenbrief-agrarisch-natuurbeheer</text:span></text:a>) en het Aanvalsplan Grutto (<text:a xlink:href="https://gruttoaanvalsplan.nl/wp-content/uploads/2022/03/aanvalsplan-Grutto.pdf" xlink:type="simple"><text:span text:style-name="nadrukondlijn">aanvalsplan-Grutto.pdf</text:span></text:a>).</text:p>
              </text:list-item>
            </text:list>
            <text:p text:style-name="al">In de <text:span text:style-name="nadrukcur">Toelichting</text:span><text:span text:style-name="nadrukvet">derde lid</text:span> wordt ‘door een samenwerkingsverband’ <text:span text:style-name="nadrukvet">vervangen</text:span> door ‘door een aanvrager’.</text:p>
            <text:p text:style-name="al"/>
            <text:p text:style-name="al">In <text:span text:style-name="nadrukvet">Artikel 2.5.8 Weigeringsgronden</text:span> wordt ‘tenzij de activiteit’ <text:span text:style-name="nadrukvet">vervangen</text:span> door ‘tenzij het innovatieve samenwerkingsproject’</text:p>
            <text:p text:style-name="al"/>
            <text:p text:style-name="al">In <text:span text:style-name="nadrukvet">Artikel 2.6b.4 Samenwerkingsverband</text:span> wordt lid 1 <text:span text:style-name="nadrukvet">vervangen</text:span> door onderstaande:</text:p>
            <text:list text:style-name="id1-3-2-2-1-73">
              <text:list-item text:style-override="id1-3-2-2-1-73-1">
                <text:number>1.</text:number>
                <text:p text:style-name="al">Een samenwerkingsverband als bedoeld in artikel 2.6b.3 bestaat ten minste uit twee actoren waarvan ten minste één landbouwer, agrarisch collectief, landbouworganisatie, of gebiedsspecifieke stichting die landbouwers vertegenwoordigt.</text:p>
              </text:list-item>
            </text:list>
            <text:p text:style-name="al">
            <text:span text:style-name="nadrukvet">Dit besluit treedt in werking 1 dag na publicatie van dit provinciaal blad.</text:span>
          </text:p>
          </text:section>
        </text:section>
        <text:section text:name="regeling-sluiting_id1-3-2-3" text:style-name="regeling-sluiting">
          <text:section text:name="ondertekening_id1-3-2-3-1">
            <text:p><text:span text:style-name="functie">Gedeputeerde Staten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65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5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5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026-017352</meta:user-defined>
    <meta:user-defined meta:name="DCTERMS.alternative">RELO 2023-2027</meta:user-defined>
    <dc:language>nl</dc:language>
    <meta:user-defined meta:name="OVERHEIDop.locatietype/OVERHEIDop.gebiedsmarkering">Provincie</meta:user-defined>
    <meta:user-defined meta:name="DC.title">Regeling Europese Landbouwsubsidies 2023-2027 Overijssel</meta:user-defined>
    <meta:user-defined meta:name="DCTERMS.W3CDTF/DCTERMS.available">2026-05-29</meta:user-defined>
    <meta:user-defined meta:name="DCTERMS.W3CDTF/OVERHEIDop.jaargang">2026</meta:user-defined>
    <meta:user-defined meta:name="OVERHEIDop.publicationIssue">8658</meta:user-defined>
    <meta:user-defined meta:name="OVERHEIDop.betreftRegeling">CVDR698929_15</meta:user-defined>
    <meta:user-defined meta:name="OVERHEIDop.PrbID/DC.identifier">prb-2026-8658</meta:user-defined>
    <meta:user-defined meta:name="xs:date/OVERHEIDop.startdatum">2026-05-30</meta:user-defined>
    <meta:user-defined meta:name="OVERHEIDop.versieInformatie"/>
  </office:meta>
</office:document-meta>
</file>