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Rectificatie: Publicatie van 1 mei 2026 in het provinciaal blad Nr. 7415. Beschikking Wet algemene bepalingen omgevingsrecht. Beroep tegen de besluiten op grond van de Wet algemene bepalingen omgevingsrecht en op grond van de Waterwet kan worden ingesteld bij de Afdeling bestuursrechtspraak van de Raad van St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1 mei 2026 is een foutieve beroepsinstantie vermeld. Met deze rectificatie wordt de juiste tekst gepubliceerd.</text:p>
            <text:p text:style-name="common-al"/>
            <text:p text:style-name="common-al">Verleend aan: Bio LNG ECL B.V. een omgevingsvergunning onder kenmerk ODG00145712.</text:p>
            <text:p text:style-name="common-al">Betreft: een herstelbesluit voor het oprichten van een vergistingsinstallatie met productie van BioLNG en Koolzuurgas.                                                                                                                                                               </text:p>
            <text:p text:style-name="common-al"/>
            <text:p text:style-name="common-al">Locatie: Sinnewei 8 in Leeuwarden, gemeente Leeuwarden.</text:p>
            <text:p text:style-name="common-al"/>
            <text:p text:style-name="common-al">Tevens maakt het Wetterskip Fryslân bekend voor dit initiatief een herstelbesluit een watervergunning onder kenmerk WF-530725 te verlenen op grond van de Waterwet.</text:p>
            <text:p text:style-name="common-al"/>
            <text:p text:style-name="common-al">De vergunning Wabo is gewijzigd ten opzichte van de ontwerpbeschikking.</text:p>
            <text:p text:style-name="common-al"/>
            <text:p text:style-name="common-al">Tegen de beschikkingen kan van 23 mei 2026 t/m 3 juli 2026 beroep worden ingesteld bij de Afdeling bestuursrechtspraak van de Raad van State door:</text:p>
            <text:p text:style-name="common-al">- belanghebbenden die zienswijzen hebben ingediend over de ontwerpbeschikking;</text:p>
            <text:p text:style-name="common-al">- belanghebbenden aan wie redelijkerwijs niet kan worden verweten geen zienswijzen te hebben ingediend over de ontwerpbeschikking.</text:p>
            <text:p text:style-name="common-al"/>
            <text:p text:style-name="common-al">De beschikkingen liggen ter inzage van 23 mei 2026 t/m 3 juli 2026 in het:</text:p>
            <text:p text:style-name="common-al">- provinsjehûs, elke werkdag van 9.00 tot 16.00 uur (vooraf contact opnemen);</text:p>
            <text:p text:style-name="common-al">- gemeentehuis van de betreffende gemeente;</text:p>
            <text:p text:style-name="common-al">- Wetterskip Fryslân, Fryslânplein 3, 8914 BZ Leeuwarden.</text:p>
            <text:p text:style-name="common-al"/>
            <text:p text:style-name="common-al">Voor inlichtingen neemt u contact op met de Omgevingsdienst Groningen, </text:p>
            <text:p text:style-name="common-al">e-mail bedrijfsbureau@od-groningen.nl of tel. 0598 – 788 000.</text:p>
            <text:p text:style-name="common-al">Bezoekadres: Lloydsweg 17, 9641 KJ Veendam.</text:p>
            <text:p text:style-name="common-al"/>
            <text:p text:style-name="common-al">Voor inlichtingen over de watervergunning neemt u contact op met Wetterskip Fryslân, e-mail info@wetterskipfryslan.nl of tel. 058-292 22 22.</text:p>
            <text:p text:style-name="common-al"/>
            <text:p text:style-name="common-al">Bezwaar- en beroepschriften moeten bevatten: naam en adres, het kenmerk van het betreffende besluit, motivering, datum en ondertekening.</text:p>
            <text:p text:style-name="common-al"/>
            <text:p text:style-name="common-al">Beroepschriften kunt u sturen naar de Rechtbank Noord-Nederland, afdeling Bestuursrecht, Postbus 150, 9700 AD Groningen.</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6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Leeuwarden Rectificatie: Publicatie van 1 mei 2026 in het provinciaal blad Nr. 7415. Beschikking Wet algemene bepalingen omgevingsrecht. Beroep tegen de besluiten op grond van de Wet algemene bepalingen omgevingsrecht en op grond van de Waterwet kan worden ingesteld bij de Afdeling bestuursrechtspraak van de Raad van State.</meta:user-defined>
    <meta:user-defined meta:name="OVERHEIDop.datumEindeReactietermijn">2026-07-03</meta:user-defined>
    <meta:user-defined meta:name="OVERHEIDop.TilID/OVERHEIDop.terinzageleggingOP">til-2026-19630</meta:user-defined>
    <meta:user-defined meta:name="DCTERMS.W3CDTF/DCTERMS.available">2026-05-22</meta:user-defined>
    <meta:user-defined meta:name="DCTERMS.W3CDTF/OVERHEIDop.jaargang">2026</meta:user-defined>
    <meta:user-defined meta:name="OVERHEIDop.publicationIssue">8657</meta:user-defined>
    <meta:user-defined meta:name="OVERHEIDop.PrbID/DC.identifier">prb-2026-8657</meta:user-defined>
    <meta:user-defined meta:name="OVERHEIDop.versieInformatie"/>
  </office:meta>
</office:document-meta>
</file>