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op diverse provinciale wegen, vanwege de gefaseerde afsluiting van de N36 in juni en juli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de gefaseerde afsluiting van de N36 in juni en juli 2026. De gewenste locatie voor de borden is op diverse provincial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51</meta:user-defined>
    <meta:user-defined meta:name="DCTERMS.abstract"> Aanvraag voor een vergunning voor omleidingsborden op diverse provinciale wegen, vanwege de gefaseerde afsluiting van de N36 in juni en juli 2026</meta:user-defined>
    <dc:language>nl</dc:language>
    <meta:user-defined meta:name="OVERHEIDop.locatietype/OVERHEIDop.gebiedsmarkering">Vlak</meta:user-defined>
    <meta:user-defined meta:name="DC.title">Aanvraag voor een vergunning voor omleidingsborden op diverse provinciale wegen, vanwege de gefaseerde afsluiting van de N36 in juni en juli 2026</meta:user-defined>
    <meta:user-defined meta:name="DCTERMS.W3CDTF/DCTERMS.available">2026-05-22</meta:user-defined>
    <meta:user-defined meta:name="DCTERMS.W3CDTF/OVERHEIDop.jaargang">2026</meta:user-defined>
    <meta:user-defined meta:name="OVERHEIDop.publicationIssue">8647</meta:user-defined>
    <meta:user-defined meta:name="OVERHEIDop.PrbID/DC.identifier">prb-2026-8647</meta:user-defined>
    <meta:user-defined meta:name="OVERHEIDop.versieInformatie"/>
  </office:meta>
</office:document-meta>
</file>