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uitgebreide procedure Wabo - Roel Verhoeven Beheer BV - Eikdonk 7 en 13A, 4825AZ Breda – OLO 6885297 - 2022-0210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Eikdonk 13A te Breda.</text:p>
            <text:p text:style-name="common-al">22 mei 2026, Tilburg</text:p>
            <text:p text:style-name="common-al">Gedeputeerde Staten van Noord-Brabant hebben een aanvraag ingevolge de Wet algemene bepalingen omgevingsrecht (Wabo) ontvangen van Roel Verhoeven Beheer BV. De aanvraag betreft een uitbreiding van de activiteiten met een kunststof pers, een terrein voor stalling van lege containers, het zeven van veegvuil en het accepteren van nog niet vergunde euralcodes.De inrichting is gelegen aan de Eikdonk 7 en 13A, 4825AZ Breda.</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beschikking en de bijbehorende stukken liggen vanaf 25 mei 2026 tot en met 6 juli 2026 ter inzage bij de gemeente Breda.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In het beroepschrift zet u:· uw naam en adres;· de datum en een omschrijving van het besluit waarmee u het niet eens bent;· de reden waarom u het niet eens bent met ons besluit;· de datum van uw beroepschrift en uw handtekening.</text:p>
            <text:p text:style-name="common-al">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U kunt ook digitaal verzoeken om een voorlopige voorziening via http://loket.rechtspraak.nl/bestuursrecht. Daarvoor heeft u uw elektronische handtekening (DigiD of eHerkenning) nodig.</text:p>
            <text:p text:style-name="common-al">Er zijn kosten verbonden aan het indienen van een beroepschrift en het het vragen van een voorlopige voorziening (griffierecht).</text:p>
            <text:p text:style-name="common-al">
            <text:span text:style-name="nadrukvet">Informatie</text:span>
          </text:p>
            <text:p text:style-name="last-al">Aan deze procedure is het zaaknummer 2022-02100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4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4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64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2-021003</meta:user-defined>
    <meta:user-defined meta:name="DCTERMS.abstract">Betreft: beschikking op aanvraag op locatie Eikdonk 13A, 4825AZ Breda</meta:user-defined>
    <dc:language>nl</dc:language>
    <meta:user-defined meta:name="OVERHEIDop.locatietype/OVERHEIDop.gebiedsmarkering">Punt</meta:user-defined>
    <meta:user-defined meta:name="DC.title">Beschikking omgevingsvergunning uitgebreide procedure Wabo - Roel Verhoeven Beheer BV - Eikdonk 7 en 13A, 4825AZ Breda – OLO 6885297 - 2022-021003</meta:user-defined>
    <meta:user-defined meta:name="OVERHEIDop.datumEindeReactietermijn">2026-07-06</meta:user-defined>
    <meta:user-defined meta:name="OVERHEIDop.terinzageleggingBG">https://jeleefomgeving.nl/inzien/852256450/a8cbc40c-8e5f-4d61-a83c-88d988fc5af2</meta:user-defined>
    <meta:user-defined meta:name="DCTERMS.W3CDTF/DCTERMS.available">2026-05-22</meta:user-defined>
    <meta:user-defined meta:name="DCTERMS.W3CDTF/OVERHEIDop.jaargang">2026</meta:user-defined>
    <meta:user-defined meta:name="OVERHEIDop.publicationIssue">8643</meta:user-defined>
    <meta:user-defined meta:name="OVERHEIDop.PrbID/DC.identifier">prb-2026-8643</meta:user-defined>
    <meta:user-defined meta:name="OVERHEIDop.versieInformatie"/>
  </office:meta>
</office:document-meta>
</file>