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tijdelijke back-upvoorziening warmtebron hervergassing aan de Maasvlakteweg 991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mei 2026 een aanvraag voor een omgevingsvergunning ontvangen voor Gate Terminal B.V. aan de Maasvlakteweg 991, 3199 LZ te Rotterdam-Maasvlakte. De aanvraag betreft voor het oprichten en tijdelijk in werking hebben van een tijdelijke pompinstallatie voor het onttrekken van zeewater ten behoeve van de installatie voor de hervergassing van LNG tot aardga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06109 en/of het verzoeknummer: 20260519012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6109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tijdelijke back-upvoorziening warmtebron hervergassing aan de Maasvlakteweg 991 te Rotterdam-Maasvlakte</meta:user-defined>
    <meta:user-defined meta:name="DCTERMS.W3CDTF/DCTERMS.available">2026-05-22</meta:user-defined>
    <meta:user-defined meta:name="DCTERMS.W3CDTF/OVERHEIDop.jaargang">2026</meta:user-defined>
    <meta:user-defined meta:name="OVERHEIDop.publicationIssue">8636</meta:user-defined>
    <meta:user-defined meta:name="OVERHEIDop.PrbID/DC.identifier">prb-2026-8636</meta:user-defined>
    <meta:user-defined meta:name="OVERHEIDop.versieInformatie"/>
  </office:meta>
</office:document-meta>
</file>