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Kamerlingh Onnesdreef 4 te Schoon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3 mei 2026 van een aanvraag om een omgevingsvergunning als bedoeld in de Omgevingswet. De aanvraag betreft het graven in een grondwaterbeschermingsgebied t.b.v. het realiseren van een glasvezelaansluiting op locatie <text:span text:style-name="nadrukvet">Kamerlingh Onnesdreef 4, 2871 JN te Schoonhoven</text:span>.</text:p>
            <text:p text:style-name="common-al">De aanvraag is ingediend voor een activiteit als bedoeld in artikel 5.4 van de Omgevingswet (omgevingsverordening). De aanvraag is geregistreerd met het zaaknummer <text:span text:style-name="nadrukvet">01170942</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633</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633</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633</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graven in een grondwaterbeschermingsgebied t.b.v. het realiseren van een glasvezelaansluiting.</meta:user-defined>
    <dc:language>nl</dc:language>
    <meta:user-defined meta:name="OVERHEIDop.locatietype/OVERHEIDop.gebiedsmarkering">Adres</meta:user-defined>
    <meta:user-defined meta:name="DC.title">Kennisgeving aanvraag omgevingsvergunning, Kamerlingh Onnesdreef 4 te Schoonhoven</meta:user-defined>
    <meta:user-defined meta:name="DCTERMS.W3CDTF/DCTERMS.available">2026-05-22</meta:user-defined>
    <meta:user-defined meta:name="DCTERMS.W3CDTF/OVERHEIDop.jaargang">2026</meta:user-defined>
    <meta:user-defined meta:name="OVERHEIDop.publicationIssue">8633</meta:user-defined>
    <meta:user-defined meta:name="OVERHEIDop.PrbID/DC.identifier">prb-2026-8633</meta:user-defined>
    <meta:user-defined meta:name="OVERHEIDop.versieInformatie"/>
  </office:meta>
</office:document-meta>
</file>