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besluit aanvraag omgevingsvergunning – Essity Operations Cuijk B.V. Lange Linden 22 te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volgende omgevingsvergunning verlenen.</text:p>
            <text:p text:style-name="common-al">Bedrijf: Essity Operations Cuijk B.V. </text:p>
            <text:p text:style-name="common-al">Locatie: Lange Linden 22, 5433 NC Katwijk (NB)</text:p>
            <text:p text:style-name="common-al">Activiteit: Omgevingsplanactiviteit technisch bouwen en bouwen (omgevingsplan Gemeente Land van Cuijk) </text:p>
            <text:p text:style-name="common-al">Voor:  bouwkundige aanpassingen ten behoeve van de klimaatverbetering in de PM 4 productiehal</text:p>
            <text:p text:style-name="common-al">DSO-kenmerk: 20251219 01920 000</text:p>
            <text:p text:style-name="common-al">Zaaknummer:    Z/500318</text:p>
            <text:p text:style-name="common-al">Verzenddatum besluit: 20 Mei 2026</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Voor meer informatie over de bezwaarschriften verwijzen wij u naar <text:a xlink:href="http://www.brabant.nl/bezwaar" xlink:type="simple">www.brabant.nl/bezwaar</text:a>. Het secretariaat van de hoor-en adviescommissie is bereikbaar op telefoonnummer (073) 680 83 04, faxnummer (073) 680 76 80 en e-mail <text:a xlink:href="mailto:bezwaar@brabant.nl" xlink:type="simple">bezwaar@brabant.nl</text:a>.</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formatie</text:span>
          </text:p>
            <text:p text:style-name="common-al">Aan deze procedure is het zaaknummer Z/5003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3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500318</meta:user-defined>
    <dc:language>nl</dc:language>
    <meta:user-defined meta:name="OVERHEIDop.locatietype/OVERHEIDop.gebiedsmarkering">Adres</meta:user-defined>
    <meta:user-defined meta:name="DC.title">Provincie Noord-Brabant– besluit aanvraag omgevingsvergunning – Essity Operations Cuijk B.V. Lange Linden 22 te Katwijk (NB)</meta:user-defined>
    <meta:user-defined meta:name="DCTERMS.W3CDTF/DCTERMS.available">2026-05-22</meta:user-defined>
    <meta:user-defined meta:name="DCTERMS.W3CDTF/OVERHEIDop.jaargang">2026</meta:user-defined>
    <meta:user-defined meta:name="OVERHEIDop.publicationIssue">8631</meta:user-defined>
    <meta:user-defined meta:name="OVERHEIDop.PrbID/DC.identifier">prb-2026-8631</meta:user-defined>
    <meta:user-defined meta:name="OVERHEIDop.versieInformatie"/>
  </office:meta>
</office:document-meta>
</file>