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om ambtshalve wijzigen van het begrip maximaal brandscenario en enkele voorschriften met betrekking tot bestrijding plasbrand in een tankput aan de Moezelweg 75 te Rotterdam Europoort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Omgevingswet</text:p>
            <text:p text:style-name="tussenkopcur">Onderwerp</text:p>
            <text:p text:style-name="common-al">Gedeputeerde Staten van Zuid-Holland hebben op de op 15 juni 2007 verleend omgevingsvergunning met kenmerk 265800_20228275 voor Vopak Terminal Europoort B.V. de locatie gelegen aan de Moezelweg 75, 3198 LS te Rotterdam Europoort te wijzigen. </text:p>
            <text:p text:style-name="common-al"/>
            <text:p text:style-name="common-al">De aanvraag betreft een ambtshalve wijziging, voor het wijzigen van het begrip ‘maximaal brandscenario en/of maximaal (brand) scenario en/of maximale warmtestralings-belasting’ en enkele voorschriften.</text:p>
            <text:p text:style-name="common-al"/>
            <text:p text:style-name="common-al">Het betreft een bedrijf waar de volgende activiteiten plaatsvinden: opslag van vloeistoffen in atmosferische tanks en vaten; overslag van vloeistoffen van en naar schepen, tankauto’s, tankcontainers en pijpleiding; boord-boordoverslag van vloeistoffen; toevoegen van additieven; het mengen en wassen van vloeistoffen; opslag en mengen gevaarlijke afvalstoffen met regulier opgeslagen ruwe aardolie en aardgascondensaat voorafgaand aan raffinage door derden; het voeden en ontvangen van productie van de raffinaderij van VPR Energy B.V., locatie Neckarweg 5; ondergrondse butaanleiding van VPR Energy B.V. naar Lyondell Chemie Nederland B.V en het opslaan van afvalstoffen in afwachting tot nadere verwerking.</text:p>
            <text:p text:style-name="common-al"/>
            <text:p text:style-name="common-al">Gedeputeerde Staten van Zuid-Holland hebben besloten de vergunning te wijzigen, tevens besluiten wij om goedkeuring te verlenen aan het rapport: “VTE TPB Implementatieplan, versie 2.0 van 25 juni 2025,</text:p>
            <text:p text:style-name="common-al">met kenmerk d8877701, dat ziet op de bestrijding van een tankputbrandscenario in de tankputten 6 en 11.</text:p>
            <text:p text:style-name="common-al"/>
            <text:p text:style-name="tussenkopcur">Inzage</text:p>
            <text:p text:style-name="common-al">U kunt de beschikking en overige van belang zijnde stukken 28 mei 2026 tot en met 9 juli 2026 op de volgende plaatsen inzien:</text:p>
            <text:p text:style-name="tussenkopcur">- Bibliotheek Rotterdam, Hoogstraat 110 te Rotterdam, uitsluitend alleen op afspraak via e-mailadres dcmr_haaglanden@bibliotheek.rotterdam.nl (graag onder vermelding van zaaknummer en bedrijfsnaam);</text:p>
            <text:p text:style-name="tussenkopcur">- de gemeente Maassluis, Koningshoek 93050 te Maassluis, na telefonische afspraak;</text:p>
            <text:p text:style-name="tussenkopcur">- de gemeente Voorne aan Zee, Oostzanddijk 26 te Hellevoetsluis, na telefonische afspraak;</text:p>
            <text:p text:style-name="tussenkopcur">- de gemeente Westland, Omgevingscontactcentrum, Verdilaan 7 te Naaldwijk, na telefonische afspraak;</text:p>
            <text:p text:style-name="tussenkopcur">- de DCMR Milieudienst Rijnmond, Parallelweg 1 te Schiedam.</text:p>
            <text:p text:style-name="common-al"/>
            <text:p text:style-name="tussenkopcur">Beroep</text:p>
            <text:p text:style-name="common-al">Tot en met 9 juli 2026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55097.</text:p>
            <text:p text:style-name="common-al">U kunt de stukken ook digitaal inzien met betrekking tot deze procedure door op onderstaande link te klikken:</text:p>
            <text:p text:style-name="common-al">
            <text:a xlink:href="https://loket.dcmr.nl/mozard/!suite92.scherm1007?mObj=10100386" xlink:type="simple">https://loket.dcmr.nl/mozard/!suite92.scherm1007?mObj=1010038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2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2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2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55097</meta:user-defined>
    <meta:user-defined meta:name="DCTERMS.abstract">Gedeputeerde Staten van Zuid-Holland hebben besloten de vergunning te wijzigen, tevens besluiten wij om goedkeuring te verlenen aan het rapport: “VTE TPB Implementatieplan</meta:user-defined>
    <dc:language>nl</dc:language>
    <meta:user-defined meta:name="OVERHEIDop.locatietype/OVERHEIDop.gebiedsmarkering">Adres</meta:user-defined>
    <meta:user-defined meta:name="DC.title">Kennisgeving toestemming om ambtshalve wijzigen van het begrip maximaal brandscenario en enkele voorschriften met betrekking tot bestrijding plasbrand in een tankput aan de Moezelweg 75 te Rotterdam Europoort</meta:user-defined>
    <meta:user-defined meta:name="OVERHEIDop.datumEindeReactietermijn">2026-07-09</meta:user-defined>
    <meta:user-defined meta:name="OVERHEIDop.terinzageleggingBG">https://loket.dcmr.nl/mozard/!suite92.scherm1007?mObj=10100386</meta:user-defined>
    <meta:user-defined meta:name="DCTERMS.W3CDTF/DCTERMS.available">2026-05-27</meta:user-defined>
    <meta:user-defined meta:name="DCTERMS.W3CDTF/OVERHEIDop.jaargang">2026</meta:user-defined>
    <meta:user-defined meta:name="OVERHEIDop.publicationIssue">8628</meta:user-defined>
    <meta:user-defined meta:name="OVERHEIDop.PrbID/DC.identifier">prb-2026-8628</meta:user-defined>
    <meta:user-defined meta:name="OVERHEIDop.versieInformatie"/>
  </office:meta>
</office:document-meta>
</file>