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09-7">
      <text:list-level-style-bullet text:bullet-char="-" text:level="1">
        <style:list-level-properties text:min-label-width="10mm"/>
      </text:list-level-style-bullet>
    </text:list-style>
    <text:list-style style:name="id1-3-2-2-1-109-8">
      <text:list-level-style-bullet text:bullet-char="-" text:level="1">
        <style:list-level-properties text:min-label-width="10mm"/>
      </text:list-level-style-bullet>
    </text:list-style>
    <text:list-style style:name="id1-3-2-2-1-109-9">
      <text:list-level-style-bullet text:bullet-char="-" text:level="1">
        <style:list-level-properties text:min-label-width="10mm"/>
      </text:list-level-style-bullet>
    </text:list-style>
    <text:list-style style:name="id1-3-2-2-1-109-10">
      <text:list-level-style-bullet text:bullet-char="-" text:level="1">
        <style:list-level-properties text:min-label-width="10mm"/>
      </text:list-level-style-bullet>
    </text:list-style>
    <text:list-style style:name="id1-3-2-2-1-109-11">
      <text:list-level-style-bullet text:bullet-char="-" text:level="1">
        <style:list-level-properties text:min-label-width="10mm"/>
      </text:list-level-style-bullet>
    </text:list-style>
    <text:list-style style:name="id1-3-2-2-1-109-12">
      <text:list-level-style-bullet text:bullet-char="-" text:level="1">
        <style:list-level-properties text:min-label-width="10mm"/>
      </text:list-level-style-bullet>
    </text:list-style>
    <text:list-style style:name="id1-3-2-2-1-109-13">
      <text:list-level-style-bullet text:bullet-char="-" text:level="1">
        <style:list-level-properties text:min-label-width="10mm"/>
      </text:list-level-style-bullet>
    </text:list-style>
    <text:list-style style:name="id1-3-2-2-1-109-14">
      <text:list-level-style-bullet text:bullet-char="-" text:level="1">
        <style:list-level-properties text:min-label-width="10mm"/>
      </text:list-level-style-bullet>
    </text:list-style>
    <text:list-style style:name="id1-3-2-2-1-109-15">
      <text:list-level-style-bullet text:bullet-char="-" text:level="1">
        <style:list-level-properties text:min-label-width="10mm"/>
      </text:list-level-style-bullet>
    </text:list-style>
    <text:list-style style:name="id1-3-2-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7-1-1">
      <style:table-column-properties style:rel-column-width="63*"/>
    </style:style>
    <style:style style:family="table-column" style:parent-style-name="colspec" style:name="id1-3-2-2-1-147-1-2">
      <style:table-column-properties style:rel-column-width="26*"/>
    </style:style>
    <text:list-style style:name="id1-3-2-2-1-1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2-1-1-1-3">
      <text:list-level-style-bullet text:bullet-char="-" text:level="1">
        <style:list-level-properties text:min-label-width="10mm"/>
      </text:list-level-style-bullet>
    </text:list-style>
    <text:list-style style:name="id1-3-2-2-1-147-1-3-2-1-1-1-3-1">
      <text:list-level-style-bullet text:bullet-char="-" text:level="1">
        <style:list-level-properties text:min-label-width="10mm"/>
      </text:list-level-style-bullet>
    </text:list-style>
    <text:list-style style:name="id1-3-2-2-1-147-1-3-2-1-1-1-3-2">
      <text:list-level-style-bullet text:bullet-char="-" text:level="1">
        <style:list-level-properties text:min-label-width="10mm"/>
      </text:list-level-style-bullet>
    </text:list-style>
    <text:list-style style:name="id1-3-2-2-1-147-1-3-2-1-1-1-3-3">
      <text:list-level-style-bullet text:bullet-char="-" text:level="1">
        <style:list-level-properties text:min-label-width="10mm"/>
      </text:list-level-style-bullet>
    </text:list-style>
    <text:list-style style:name="id1-3-2-2-1-14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3-4-1-1-1-3">
      <text:list-level-style-bullet text:bullet-char="-" text:level="1">
        <style:list-level-properties text:min-label-width="10mm"/>
      </text:list-level-style-bullet>
    </text:list-style>
    <text:list-style style:name="id1-3-2-2-1-147-1-3-4-1-1-1-3-1">
      <text:list-level-style-bullet text:bullet-char="-" text:level="1">
        <style:list-level-properties text:min-label-width="10mm"/>
      </text:list-level-style-bullet>
    </text:list-style>
    <text:list-style style:name="id1-3-2-2-1-147-1-3-4-1-1-1-3-2">
      <text:list-level-style-bullet text:bullet-char="-" text:level="1">
        <style:list-level-properties text:min-label-width="10mm"/>
      </text:list-level-style-bullet>
    </text:list-style>
    <text:list-style style:name="id1-3-2-2-1-147-1-3-4-1-1-1-3-3">
      <text:list-level-style-bullet text:bullet-char="-" text:level="1">
        <style:list-level-properties text:min-label-width="10mm"/>
      </text:list-level-style-bullet>
    </text:list-style>
    <text:list-style style:name="id1-3-2-2-1-14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83-1-1">
      <style:table-column-properties style:rel-column-width="30*"/>
    </style:style>
    <style:style style:family="table-column" style:parent-style-name="colspec" style:name="id1-3-2-2-1-183-1-2">
      <style:table-column-properties style:rel-column-width="30*"/>
    </style:style>
    <style:style style:family="table-column" style:parent-style-name="colspec" style:name="id1-3-2-2-1-183-1-3">
      <style:table-column-properties style:rel-column-width="30*"/>
    </style:style>
    <style:style style:family="table-column" style:parent-style-name="colspec" style:name="id1-3-2-2-1-186-1-1">
      <style:table-column-properties style:rel-column-width="30*"/>
    </style:style>
    <style:style style:family="table-column" style:parent-style-name="colspec" style:name="id1-3-2-2-1-186-1-2">
      <style:table-column-properties style:rel-column-width="30*"/>
    </style:style>
    <style:style style:family="table-column" style:parent-style-name="colspec" style:name="id1-3-2-2-1-186-1-3">
      <style:table-column-properties style:rel-column-width="30*"/>
    </style: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3">
      <text:list-level-style-bullet text:bullet-char="-" text:level="1">
        <style:list-level-properties text:min-label-width="10mm"/>
      </text:list-level-style-bullet>
    </text:list-style>
    <text:list-style style:name="id1-3-2-2-1-200-4">
      <text:list-level-style-bullet text:bullet-char="-" text:level="1">
        <style:list-level-properties text:min-label-width="10mm"/>
      </text:list-level-style-bullet>
    </text:list-style>
    <text:list-style style:name="id1-3-2-2-1-200-5">
      <text:list-level-style-bullet text:bullet-char="-" text:level="1">
        <style:list-level-properties text:min-label-width="10mm"/>
      </text:list-level-style-bullet>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
      <text:list-level-style-bullet text:bullet-char="-" text:level="1">
        <style:list-level-properties text:min-label-width="10mm"/>
      </text:list-level-style-bullet>
    </text:list-style>
    <text:list-style style:name="id1-3-2-2-1-315-1-3-1">
      <text:list-level-style-bullet text:bullet-char="-" text:level="1">
        <style:list-level-properties text:min-label-width="10mm"/>
      </text:list-level-style-bullet>
    </text:list-style>
    <text:list-style style:name="id1-3-2-2-1-315-1-3-2">
      <text:list-level-style-bullet text:bullet-char="-" text:level="1">
        <style:list-level-properties text:min-label-width="10mm"/>
      </text:list-level-style-bullet>
    </text:list-style>
    <text:list-style style:name="id1-3-2-2-1-315-1-3-3">
      <text:list-level-style-bullet text:bullet-char="-" text:level="1">
        <style:list-level-properties text:min-label-width="10mm"/>
      </text:list-level-style-bullet>
    </text:list-style>
    <text:list-style style:name="id1-3-2-2-1-315-1-3-4">
      <text:list-level-style-bullet text:bullet-char="-" text:level="1">
        <style:list-level-properties text:min-label-width="10mm"/>
      </text:list-level-style-bullet>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18-1-1">
      <style:table-column-properties style:rel-column-width="12*"/>
    </style:style>
    <style:style style:family="table-column" style:parent-style-name="colspec" style:name="id1-3-2-2-1-418-1-2">
      <style:table-column-properties style:rel-column-width="15*"/>
    </style:style>
    <style:style style:family="table-column" style:parent-style-name="colspec" style:name="id1-3-2-2-1-418-1-3">
      <style:table-column-properties style:rel-column-width="16*"/>
    </style:style>
    <style:style style:family="table-column" style:parent-style-name="colspec" style:name="id1-3-2-2-1-418-1-4">
      <style:table-column-properties style:rel-column-width="16*"/>
    </style:style>
    <style:style style:family="table-column" style:parent-style-name="colspec" style:name="id1-3-2-2-1-418-1-5">
      <style:table-column-properties style:rel-column-width="15*"/>
    </style:style>
    <style:style style:family="table-column" style:parent-style-name="colspec" style:name="id1-3-2-2-1-418-1-6">
      <style:table-column-properties style:rel-column-width="15*"/>
    </style:style>
    <style:style style:family="table-column" style:parent-style-name="colspec" style:name="id1-3-2-2-1-421-1-1">
      <style:table-column-properties style:rel-column-width="10*"/>
    </style:style>
    <style:style style:family="table-column" style:parent-style-name="colspec" style:name="id1-3-2-2-1-421-1-2">
      <style:table-column-properties style:rel-column-width="19*"/>
    </style:style>
    <style:style style:family="table-column" style:parent-style-name="colspec" style:name="id1-3-2-2-1-421-1-3">
      <style:table-column-properties style:rel-column-width="16*"/>
    </style:style>
    <style:style style:family="table-column" style:parent-style-name="colspec" style:name="id1-3-2-2-1-421-1-4">
      <style:table-column-properties style:rel-column-width="20*"/>
    </style:style>
    <style:style style:family="table-column" style:parent-style-name="colspec" style:name="id1-3-2-2-1-421-1-5">
      <style:table-column-properties style:rel-column-width="19*"/>
    </style:style>
    <style:style style:family="table-column" style:parent-style-name="colspec" style:name="id1-3-2-2-1-421-1-6">
      <style:table-column-properties style:rel-column-width="19*"/>
    </style: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text:list-style style:name="id1-3-2-2-1-474-4">
      <text:list-level-style-bullet text:bullet-char="-" text:level="1">
        <style:list-level-properties text:min-label-width="10mm"/>
      </text:list-level-style-bullet>
    </text:list-style>
    <text:list-style style:name="id1-3-2-2-1-474-5">
      <text:list-level-style-bullet text:bullet-char="-" text:level="1">
        <style:list-level-properties text:min-label-width="10mm"/>
      </text:list-level-style-bullet>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6">
      <text:list-level-style-bullet text:bullet-char="-" text:level="1">
        <style:list-level-properties text:min-label-width="10mm"/>
      </text:list-level-style-bullet>
    </text:list-style>
    <text:list-style style:name="id1-3-2-2-1-506-1">
      <text:list-level-style-bullet text:bullet-char="-" text:level="1">
        <style:list-level-properties text:min-label-width="10mm"/>
      </text:list-level-style-bullet>
    </text:list-style>
    <text:list-style style:name="id1-3-2-2-1-506-2">
      <text:list-level-style-bullet text:bullet-char="-" text:level="1">
        <style:list-level-properties text:min-label-width="10mm"/>
      </text:list-level-style-bullet>
    </text:list-style>
    <text:list-style style:name="id1-3-2-2-1-506-3">
      <text:list-level-style-bullet text:bullet-char="-" text:level="1">
        <style:list-level-properties text:min-label-width="10mm"/>
      </text:list-level-style-bullet>
    </text:list-style>
    <text:list-style style:name="id1-3-2-2-1-506-4">
      <text:list-level-style-bullet text:bullet-char="-" text:level="1">
        <style:list-level-properties text:min-label-width="10mm"/>
      </text:list-level-style-bullet>
    </text:list-style>
    <text:list-style style:name="id1-3-2-2-1-506-5">
      <text:list-level-style-bullet text:bullet-char="-" text:level="1">
        <style:list-level-properties text:min-label-width="10mm"/>
      </text:list-level-style-bullet>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text:list-style style:name="id1-3-2-2-1-536-3">
      <text:list-level-style-bullet text:bullet-char="-" text:level="1">
        <style:list-level-properties text:min-label-width="10mm"/>
      </text:list-level-style-bullet>
    </text:list-style>
    <text:list-style style:name="id1-3-2-2-1-536-4">
      <text:list-level-style-bullet text:bullet-char="-" text:level="1">
        <style:list-level-properties text:min-label-width="10mm"/>
      </text:list-level-style-bullet>
    </text:list-style>
    <text:list-style style:name="id1-3-2-2-1-536-5">
      <text:list-level-style-bullet text:bullet-char="-" text:level="1">
        <style:list-level-properties text:min-label-width="10mm"/>
      </text:list-level-style-bullet>
    </text:list-style>
    <text:list-style style:name="id1-3-2-2-1-536-6">
      <text:list-level-style-bullet text:bullet-char="-" text:level="1">
        <style:list-level-properties text:min-label-width="10mm"/>
      </text:list-level-style-bullet>
    </text:list-style>
    <text:list-style style:name="id1-3-2-2-1-536-7">
      <text:list-level-style-bullet text:bullet-char="-" text:level="1">
        <style:list-level-properties text:min-label-width="10mm"/>
      </text:list-level-style-bullet>
    </text:list-style>
    <text:list-style style:name="id1-3-2-2-1-536-8">
      <text:list-level-style-bullet text:bullet-char="-" text:level="1">
        <style:list-level-properties text:min-label-width="10mm"/>
      </text:list-level-style-bullet>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65-3">
      <text:list-level-style-bullet text:bullet-char="-" text:level="1">
        <style:list-level-properties text:min-label-width="10mm"/>
      </text:list-level-style-bullet>
    </text:list-style>
    <text:list-style style:name="id1-3-2-2-1-565-4">
      <text:list-level-style-bullet text:bullet-char="-" text:level="1">
        <style:list-level-properties text:min-label-width="10mm"/>
      </text:list-level-style-bullet>
    </text:list-style>
    <text:list-style style:name="id1-3-2-2-1-565-5">
      <text:list-level-style-bullet text:bullet-char="-" text:level="1">
        <style:list-level-properties text:min-label-width="10mm"/>
      </text:list-level-style-bullet>
    </text:list-style>
    <text:list-style style:name="id1-3-2-2-1-565-6">
      <text:list-level-style-bullet text:bullet-char="-" text:level="1">
        <style:list-level-properties text:min-label-width="10mm"/>
      </text:list-level-style-bullet>
    </text:list-style>
    <text:list-style style:name="id1-3-2-2-1-565-7">
      <text:list-level-style-bullet text:bullet-char="-" text:level="1">
        <style:list-level-properties text:min-label-width="10mm"/>
      </text:list-level-style-bullet>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0-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0-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Uitvoeringsbesluit subsidies Overijssel 2022</text:span>
          </text:p>
            <text:p text:style-name="al"/>
            <text:p text:style-name="al">
            <text:span text:style-name="nadrukvet">
              <text:span text:style-name="nadrukcur">1.2 De algemene voorwaarden</text:span>
            </text:span>
          </text:p>
            <text:p text:style-name="al">
            <text:span text:style-name="nadrukvet">Artikel 1.1.2 Geldigheid van de regels in het Uitvoeringsbesluit</text:span>
          </text:p>
            <text:p text:style-name="al">Tussen ‘d’ en ‘, gelden’ wordt gevoegd: Awb</text:p>
            <text:p text:style-name="al"/>
            <text:p text:style-name="al">
            <text:span text:style-name="nadrukvet">Artikel 1.2.18 Betaling en bevoorschotting</text:span>
          </text:p>
            <text:p text:style-name="al">In de laatste zin wordt ‘is’ vervangen door: zijn</text:p>
            <text:p text:style-name="al"/>
            <text:p text:style-name="al">
            <text:span text:style-name="nadrukvet">Artikel 1.2.25 Beoordeling integriteit van de subsidieontvanger</text:span>
          </text:p>
            <text:p text:style-name="al">Lid 1: ‘2024’ wordt vervangen door: 2026</text:p>
            <text:p text:style-name="al"/>
            <text:p text:style-name="al">
            <text:span text:style-name="nadrukvet">
              <text:span text:style-name="nadrukcur">2.5 Deltaprogramma zoetwater regio Oost 2022-2027</text:span>
            </text:span>
          </text:p>
            <text:p text:style-name="al">
            <text:span text:style-name="nadrukvet">Artikel 2.5.1 Betekenis van begrippen</text:span>
          </text:p>
            <text:list text:style-name="id1-3-2-2-1-16">
              <text:list-item text:style-override="id1-3-2-2-1-16-1">
                <text:number>-</text:number>
                <text:p text:style-name="al">Rijksbijdrage: na ‘zoetwater’ wordt toegevoegd: en de wijziging per 11 december 2025: <text:a xlink:href="https://wetten.overheid.nl/BWBR0046957/2025-12-11/?g=2025-12-11&amp;z=2026-04-30#Artikel12" xlink:type="simple">wetten.nl - Regeling - Tijdelijke regeling stimuleren maatregelen tweede fase Deltaprogramma zoetwater - BWBR0046957</text:a></text:p>
              </text:list-item>
            </text:list>
            <text:p text:style-name="al">
            <text:span text:style-name="nadrukvet">Artikel 2.5.3 Activiteiten die voor de subsidie in aanmerking komen</text:span>
          </text:p>
            <text:p text:style-name="al">Lid 1</text:p>
            <text:p text:style-name="al">Na onderdeel j wordt toegevoegd:</text:p>
            <text:p text:style-name="al">De subsidie wordt ook verstrekt voor Hergebruik van water. Deze maatregel is niet opgenomen in het werkprogramma, maar wel subsidiabel in het kader van de uitvoering van de Rijksregeling.</text:p>
            <text:p text:style-name="al"/>
            <text:p text:style-name="al">Aan lid 2 wordt de volgende zin toegevoegd: </text:p>
            <text:p text:style-name="al">Deze afwijking is niet van toepassing op aanvragen die zijn ingediend binnen de indieningstermijn, als bedoeld in artikel 2.5.8, eerste lid, onderdeel b. Op deze aanvragen blijft artikel 1.2.3 van toepassing.</text:p>
            <text:p text:style-name="al"/>
            <text:p text:style-name="al">
            <text:span text:style-name="nadrukvet">Artikel 2.5.4 Aanvrager</text:span>
          </text:p>
            <text:p text:style-name="al">Lid 1: na ‘bijlage 2’ wordt toegevoegd: en/of bladzijde 3</text:p>
            <text:p text:style-name="al"/>
            <text:p text:style-name="al">
            <text:span text:style-name="nadrukvet">Artikel 2.5.6 Hoogte van de subsidie</text:span>
          </text:p>
            <text:p text:style-name="al">Lid 3 wordt toegevoegd:</text:p>
            <text:list text:style-name="id1-3-2-2-1-30">
              <text:list-item text:style-override="id1-3-2-2-1-30-1">
                <text:number>3.</text:number>
                <text:p text:style-name="al">De subsidie voor aanvragen zoals genoemd bedoeld in artikel 2.5.8, eerste lid, onderdeel b, bedraagt maximaal het bedrag dat voor het betreffende project is aangevraagd en ontvangen op basis van de gewijzigde Rijksregeling. </text:p>
              </text:list-item>
            </text:list>
            <text:p text:style-name="al">
            <text:span text:style-name="nadrukvet">Artikel 2.5.8 Aanvraag</text:span>
          </text:p>
            <text:p text:style-name="al">Lid 1 komt als volgt te luiden:</text:p>
            <text:list text:style-name="id1-3-2-2-1-33">
              <text:list-item text:style-override="id1-3-2-2-1-33-1">
                <text:number>1.</text:number>
                <text:p text:style-name="al">De aanvraag:</text:p>
                <text:list text:style-name="id1-3-2-2-1-33-1-3">
                  <text:list-item text:style-override="id1-3-2-2-1-33-1-3-1">
                    <text:number>a.</text:number>
                    <text:p text:style-name="al">moet uiterlijk 31 december 2023 vóór 17.00 uur zijn ontvangen; of </text:p>
                  </text:list-item>
                  <text:list-item text:style-override="id1-3-2-2-1-33-1-3-2">
                    <text:number>b.</text:number>
                    <text:p text:style-name="al">kan ingediend worden vanaf 25 mei 2026 om 9.00 uur en moet uiterlijk op 31 december 2026 voor 17.00 uur ontvangen zijn. Deze indieningstermijn geldt voor de restantmiddelen die door het Rijk beschikbaar zijn gesteld op basis van de gewijzigde verdeling zoals gepubliceerd in de <text:a xlink:href="https://zoek.officielebekendmakingen.nl/stcrt-2025-41692.html" xlink:type="simple"><text:span text:style-name="nadrukondlijn">Staatscourant 2025, 41692 | Overheid.nl &gt; Officiële bekendmakingen</text:span></text:a>. De indieningstermijn, bedoeld onder onderdeel b, geldt uitsluitend voor aanvragen voor de volgende maatregelen:</text:p>
                    <text:list text:style-name="id1-3-2-2-1-33-1-3-2-3">
                      <text:list-item text:style-override="id1-3-2-2-1-33-1-3-2-3-1">
                        <text:number>1.</text:number>
                        <text:p text:style-name="al">lokale afvoer en ontwatering;</text:p>
                      </text:list-item>
                      <text:list-item text:style-override="id1-3-2-2-1-33-1-3-2-3-2">
                        <text:number>2.</text:number>
                        <text:p text:style-name="al">hergebruik van water.</text:p>
                      </text:list-item>
                    </text:list>
                  </text:list-item>
                </text:list>
              </text:list-item>
            </text:list>
            <text:p text:style-name="al">Lid 3</text:p>
            <text:p text:style-name="al">Aan het eind van lid 3 wordt toegevoegd: Het verplichte format geldt niet voor aanvragen die zijn ingediend binnen de indieningstermijn, bedoeld in artikel 2.5.8, eerste lid, onderdeel b. </text:p>
            <text:p text:style-name="al"/>
            <text:p text:style-name="al">Artikel 2.5.9 komt als volgt te luiden</text:p>
            <text:p text:style-name="al">
            <text:span text:style-name="nadrukvet">Artikel 2.5.9 Beschikbaar budget voor de regeling</text:span>
          </text:p>
            <text:list text:style-name="id1-3-2-2-1-39">
              <text:list-item text:style-override="id1-3-2-2-1-39-1">
                <text:number>1.</text:number>
                <text:p text:style-name="al">Het subsidieplafond geldt voor de jaren 2022 tot en met 2027.</text:p>
              </text:list-item>
              <text:list-item text:style-override="id1-3-2-2-1-39-2">
                <text:number>2.</text:number>
                <text:p text:style-name="al">Er geldt een deelplafond voor aanvragen die zijn ingediend binnen de indieningstermijn, zoals genoemd in artikel 2.5.8, eerste lid, onderdeel b.</text:p>
              </text:list-item>
            </text:list>
            <text:p text:style-name="al">
            <text:span text:style-name="nadrukvet">
              <text:span text:style-name="nadrukcur">2.8 Vitaliteit van dorpen en steden (stads- en dorpsarrangementen)</text:span>
            </text:span>
          </text:p>
            <text:p text:style-name="al">
            <text:span text:style-name="nadrukvet">Artikel 2.8.1 Doel van de subsidieregeling</text:span>
          </text:p>
            <text:p text:style-name="al">In de tweede zin wordt ‘drop’ vervangen door dorp.</text:p>
            <text:p text:style-name="al"/>
            <text:p text:style-name="al">
            <text:span text:style-name="nadrukvet">
              <text:span text:style-name="nadrukcur">2.10 Klimaatadaptatiemaatregelen werkregio RIVUS</text:span>
            </text:span>
          </text:p>
            <text:p text:style-name="al">
            <text:span text:style-name="nadrukvet">Artikel 2.10.6 Hoogte van de subsidie</text:span>
          </text:p>
            <text:p text:style-name="al">Lid 1 vervallen</text:p>
            <text:p text:style-name="al"/>
            <text:p text:style-name="al">
            <text:span text:style-name="nadrukvet">
              <text:span text:style-name="nadrukcur">2.11 Klimaatadaptatiemaatregelen 2021-2027</text:span>
            </text:span>
          </text:p>
            <text:p text:style-name="al">
            <text:span text:style-name="nadrukvet">Artikel 2.11.6 Hoogte van de subsidie</text:span>
          </text:p>
            <text:p text:style-name="al">Lid 1 vervallen</text:p>
            <text:p text:style-name="al"/>
            <text:p text:style-name="al">
            <text:span text:style-name="nadrukvet">
              <text:span text:style-name="nadrukcur">2.13 Langer zelfstandig wonen</text:span>
            </text:span>
          </text:p>
            <text:p text:style-name="al">
            <text:span text:style-name="nadrukvet">Artikel 2.13.5 Kosten die voor de subsidie in aanmerking komen</text:span>
          </text:p>
            <text:p text:style-name="al">Lid 5: ‘en maximaal € 2.000.000,-.’ komt te vervallen. </text:p>
            <text:p text:style-name="al"/>
            <text:p text:style-name="al">
            <text:span text:style-name="nadrukvet">
              <text:span text:style-name="nadrukcur">3.5 Opruiming drugsafval Overijssel 2025</text:span>
            </text:span>
          </text:p>
            <text:p text:style-name="al">Vervallen</text:p>
            <text:p text:style-name="al"/>
            <text:p text:style-name="al">
            <text:span text:style-name="nadrukvet">
              <text:span text:style-name="nadrukcur">3.16 Stimuleren energie-innovatie</text:span>
            </text:span>
          </text:p>
            <text:p text:style-name="al">
            <text:span text:style-name="nadrukvet">Artikel 3.16.3 Activiteiten die voor de subsidie in aanmerking komen</text:span>
          </text:p>
            <text:p text:style-name="al">Lid 2 onderdeel a: vervallen</text:p>
            <text:p text:style-name="al">Lid 2 onderdeel c komt als volgt te luiden: </text:p>
            <text:list text:style-name="id1-3-2-2-1-63">
              <text:list-item text:style-override="id1-3-2-2-1-63-1">
                <text:number>c.</text:number>
                <text:p text:style-name="al">het beoogde resultaat is een ontwerpdocument, ontwerpberekening, certificering, een marktverkenning, een juridische analyse, een verdienmodelberekening of een energieprojectplan voor de energie-innovatie met zicht op eventuele vervolgstappen.</text:p>
              </text:list-item>
            </text:list>
            <text:p text:style-name="al">Lid 3 onderdeel b: ‘bestaande’ vervalt</text:p>
            <text:p text:style-name="al">Lid 3 onderdeel c komt als volgt te luiden: </text:p>
            <text:list text:style-name="id1-3-2-2-1-66">
              <text:list-item text:style-override="id1-3-2-2-1-66-1">
                <text:number>c.</text:number>
                <text:p text:style-name="al">het is naar het oordeel van het Supportteam energie innovatie realistisch. Het supportteam toetst of: </text:p>
                <text:list text:style-name="id1-3-2-2-1-66-1-3">
                  <text:list-item text:style-override="id1-3-2-2-1-66-1-3-1">
                    <text:number>1.</text:number>
                    <text:p text:style-name="al">de activiteiten bijdragen aan de energietransitie;</text:p>
                  </text:list-item>
                  <text:list-item text:style-override="id1-3-2-2-1-66-1-3-2">
                    <text:number>2.</text:number>
                    <text:p text:style-name="al">de activiteiten technisch realistisch zijn; </text:p>
                  </text:list-item>
                  <text:list-item text:style-override="id1-3-2-2-1-66-1-3-3">
                    <text:number>3.</text:number>
                    <text:p text:style-name="al">marktkansen aanwezig zijn;</text:p>
                  </text:list-item>
                </text:list>
              </text:list-item>
            </text:list>
            <text:p text:style-name="al">Lid 3 onderdeel d: ‘juridische en financiële’ wordt vervangen door: juridische of financiële</text:p>
            <text:p text:style-name="al"/>
            <text:p text:style-name="al">
            <text:span text:style-name="nadrukvet"> Artikel 3.16.7 Aanvraag</text:span>
          </text:p>
            <text:p text:style-name="al">Lid 3 komt als volgt te luiden: </text:p>
            <text:list text:style-name="id1-3-2-2-1-71">
              <text:list-item text:style-override="id1-3-2-2-1-71-1">
                <text:number>3.</text:number>
                <text:p text:style-name="al">De aanvrager levert een offerte in waaruit blijkt wat de werkzaamheden zijn, wat de kosten zijn en in welke periode het advies of de ondersteuning wordt gegeven.</text:p>
              </text:list-item>
            </text:list>
            <text:p text:style-name="al">Lid 5</text:p>
            <text:p text:style-name="al">’van € 5.000,- of meer’ wordt vervangen door: hoger dan € 5.000,- </text:p>
            <text:p text:style-name="al">Aan het eind van lid 5 wordt toegevoegd: De aanvrager onderbouwt in de aanvraagwelke vervolgstappen ondernomen gaan worden.</text:p>
            <text:p text:style-name="al"/>
            <text:p text:style-name="al">
            <text:span text:style-name="nadrukvet">
              <text:span text:style-name="nadrukcur"> 4.2 Meer bos in Overijssel</text:span>
            </text:span>
          </text:p>
            <text:p text:style-name="al">
            <text:span text:style-name="nadrukvet">Artikel 4.2.7. Aanvraag</text:span>
          </text:p>
            <text:p text:style-name="al">Een nieuw lid 8 wordt toegevoegd dat luidt: </text:p>
            <text:list text:style-name="id1-3-2-2-1-79">
              <text:list-item text:style-override="id1-3-2-2-1-79-1">
                <text:number>8.</text:number>
                <text:p text:style-name="al"> De beslistermijn op een subsidieaanvraag bedraagt 26 weken vanaf de ontvangst van de aanvraag. Dit is een afwijking van artikel 1.2.23. </text:p>
              </text:list-item>
            </text:list>
            <text:p text:style-name="al">
            <text:span text:style-name="nadrukvet">Artikel 4.2.13 Sisa-verantwoording</text:span>
          </text:p>
            <text:p text:style-name="al">‘L16B’wordt vervangen door: L33B</text:p>
            <text:p text:style-name="al"/>
            <text:p text:style-name="al">
            <text:span text:style-name="nadrukvet">
              <text:span text:style-name="nadrukcur">4.8 Groene schoolpleinen en schoolterreinen</text:span>
            </text:span>
          </text:p>
            <text:p text:style-name="al">
            <text:span text:style-name="nadrukvet">Artikel 4.8.6 Hoogte van de subsidie</text:span>
          </text:p>
            <text:p text:style-name="al">Toegevoegd wordt: Dit percentage kan verhoogd worden tot 75% als de eigen bijdrage bestaat uit de inzet van vrijwilligersuren. In artikel 4.8.7 lid 2 is de wijze van berekening van de vrijwillige inzet opgenomen.</text:p>
            <text:p text:style-name="al"/>
            <text:p text:style-name="al">
            <text:span text:style-name="nadrukvet">4.8.8. Preadvies</text:span>
          </text:p>
            <text:p text:style-name="al">De tekst van lid 2 komt als volgt te luiden: </text:p>
            <text:list text:style-name="id1-3-2-2-1-89">
              <text:list-item text:style-override="id1-3-2-2-1-89-1">
                <text:number>2.</text:number>
                <text:p text:style-name="al">De aanvrager stuurt bij de aanmelding de volgende gegevens mee:</text:p>
                <text:list text:style-name="id1-3-2-2-1-89-1-3">
                  <text:list-item text:style-override="id1-3-2-2-1-89-1-3-1">
                    <text:number>a.</text:number>
                    <text:p text:style-name="al">een projectplan met een omschrijving van de activiteit;</text:p>
                  </text:list-item>
                  <text:list-item text:style-override="id1-3-2-2-1-89-1-3-2">
                    <text:number>b.</text:number>
                    <text:p text:style-name="al">een ontwerp van het te realiseren schoolplein of schoolterrein; </text:p>
                  </text:list-item>
                  <text:list-item text:style-override="id1-3-2-2-1-89-1-3-3">
                    <text:number>c.</text:number>
                    <text:p text:style-name="al">een beplantingsplan, met een inschatting van het aantal aan te planten bomen;</text:p>
                  </text:list-item>
                  <text:list-item text:style-override="id1-3-2-2-1-89-1-3-4">
                    <text:number>d.</text:number>
                    <text:p text:style-name="al">een begroting;</text:p>
                  </text:list-item>
                  <text:list-item text:style-override="id1-3-2-2-1-89-1-3-5">
                    <text:number>e.</text:number>
                    <text:p text:style-name="al">naam van de contactpersoon en contactgegevens.</text:p>
                  </text:list-item>
                </text:list>
              </text:list-item>
            </text:list>
            <text:p text:style-name="al">Een eerste aanzet of concept van de gegevens onder a tot en met d is hiervoor voldoende.</text:p>
            <text:p text:style-name="al"/>
            <text:p text:style-name="al">
            <text:span text:style-name="nadrukvet">
              <text:span text:style-name="nadrukcur">4.14 Gemeentelijk soortenmanagementplan voor natuurvriendelijk isoleren</text:span>
            </text:span>
          </text:p>
            <text:p text:style-name="al">4.14.3 lid 2 onderdeel d komt als volgt te luiden:</text:p>
            <text:list text:style-name="id1-3-2-2-1-94">
              <text:list-item text:style-override="id1-3-2-2-1-94-1">
                <text:number>d.</text:number>
                <text:p text:style-name="al"> het SMP voldoet aan de eisen genoemd in de Handleiding SMP. Deze kunt u raadplegen op onze website: <text:a xlink:href="https://regelen.overijssel.nl/Producten_en_diensten/Vergunningen_ontheffingen_en_meldingen/Vergunning/Omgevingsvergunning_op_basis_van_een_Soortmangementplan_SMP/Handleiding_SMP" xlink:type="simple"><text:span text:style-name="nadrukondlijn">Handleiding SMP - Loket provincie Overijssel</text:span></text:a>.</text:p>
              </text:list-item>
            </text:list>
            <text:p text:style-name="al">
            <text:span text:style-name="nadrukvet">
              <text:span text:style-name="nadrukcur">4.23 Samenwerking (voor)verkenningsfase koploperprojecten maatregelpakketten Overijssel 2025 </text:span>
            </text:span>
          </text:p>
            <text:p text:style-name="al">Artikel 4.23.7a komt als volgt te luiden:</text:p>
            <text:p text:style-name="al">
            <text:span text:style-name="nadrukvet">Artikel 4.23.7a Pretoets</text:span>
          </text:p>
            <text:p text:style-name="al">Voordat een aanvraag wordt ingediend wordt het initiatief afgestemd met de procesregisseur. De procesregisseur toetst samen met de vakinhoudelijke (beleids)collega's of het initiatief voldoende bijdraagt aan realisatie van doelen in de 3x3 aanpak, de activiteiten doelmatig zijn en de verhouding tussen de activiteiten en de kosten daarvan redelijk zijn. De aanvrager krijgt via de procesregisseur de adviezen teruggekoppeld waarna de aanvraag indien nodig, kan worden aangepast/aangevuld. De aanvraag kan daarna worden ingediend door gebruik te maken van het aanvraagformulier via Samenwerking (voor)verkenningsfase koploperprojecten maatregelpakketten Overijssel 2025 - Loket provincie Overijssel. </text:p>
            <text:p text:style-name="al"/>
            <text:p text:style-name="al">
            <text:span text:style-name="nadrukvet">
              <text:span text:style-name="nadrukcur">4.25 Transitievergoeding nieuwe teelten Overijssel </text:span>
            </text:span>
          </text:p>
            <text:p text:style-name="al">Artikel 4.25.3 Activiteiten die voor de subsidie in aanmerking komen</text:p>
            <text:p text:style-name="al">Lid 2 onderdeel a, sub 2 komt als volgt te luiden:</text:p>
            <text:list text:style-name="id1-3-2-2-1-103">
              <text:list-item text:style-override="id1-3-2-2-1-103-1">
                <text:number>b.</text:number>
                <text:p text:style-name="al">de teelt van andere nieuwe gewassen dan die in bijlage 1 zijn opgenomen, met weinig negatieve gevolgen voor milieu en klimaat en die bijdragen aan een duurzame, toekomstbestendige landbouw. Het gaat hierbij om gewassen zoals quinoa, boek-weit, baktarwe, cranberries en oliegewassen; </text:p>
              </text:list-item>
            </text:list>
            <text:p text:style-name="al">
            <text:span text:style-name="nadrukvet">
              <text:span text:style-name="nadrukcur">4.33 Natuur voor Elkaar- inwonersinitiatieven </text:span>
            </text:span>
          </text:p>
            <text:p text:style-name="al">
            <text:span text:style-name="nadrukvet">Artikel 4.33.1 Betekenis van de begrippen </text:span>
          </text:p>
            <text:p text:style-name="al">De tekst van dit artikel komt als volgt te luiden: </text:p>
            <text:p text:style-name="al"/>
            <text:p text:style-name="al">In dit artikel worden vaker voorkomende begrippen uitgelegd. </text:p>
            <text:list text:style-name="id1-3-2-2-1-109">
              <text:list-item text:style-override="id1-3-2-2-1-109-1">
                <text:number>-</text:number>
                <text:p text:style-name="al">Aandachtsoortenlijst 2024-2028: een lijst van dier- en plantsoorten waarvoor gerichte maatregelen nodig zijn De lijst is te vinden op: https://regelen.overijssel.nl/Producten_en_diensten/Subsidies/Natuur_en_landschap/Ondersteunen_van_Overijsselse_aandachtsoorten/Lijst_van_Overijsselse_aandachtsoorten_2024_2028 </text:p>
              </text:list-item>
              <text:list-item text:style-override="id1-3-2-2-1-109-2">
                <text:number>-</text:number>
                <text:p text:style-name="al">Activiteiten: de set van maatregelen die nodig is om het initiatief te realiseren. </text:p>
              </text:list-item>
              <text:list-item text:style-override="id1-3-2-2-1-109-3">
                <text:number>-</text:number>
                <text:p text:style-name="al">Arrangement: een aanvraag die afgestemd is met het programmateam Natuur voor Elkaar en past binnen één van de genoemde categorieën. </text:p>
              </text:list-item>
              <text:list-item text:style-override="id1-3-2-2-1-109-4">
                <text:number>-</text:number>
                <text:p text:style-name="al">Initiatief: een plan of idee. </text:p>
              </text:list-item>
              <text:list-item text:style-override="id1-3-2-2-1-109-5">
                <text:number>-</text:number>
                <text:p text:style-name="al">Klimaatadaptatieve maatregelen: aanpassingen die helpen om de gevolgen van klimaatverandering, zoals hitte, droogte en wateroverlast, te beperken en om leefomgeving en infrastructuur weerbaarder te maken. </text:p>
              </text:list-item>
              <text:list-item text:style-override="id1-3-2-2-1-109-6">
                <text:number>-</text:number>
                <text:p text:style-name="al">Maatregelen voor het bevorderen van biodiversiteit: gerichte acties om de variatie aan planten en diersoorten en de kwaliteit van hun leefgebieden te beschermen, herstellen of vergroten. </text:p>
              </text:list-item>
              <text:list-item text:style-override="id1-3-2-2-1-109-7">
                <text:number>-</text:number>
                <text:p text:style-name="al">Project: totale aanpak voor realisatie van het initiatief. </text:p>
              </text:list-item>
              <text:list-item text:style-override="id1-3-2-2-1-109-8">
                <text:number>-</text:number>
                <text:p text:style-name="al">Speelaanleiding: een speelaanleiding nodigt uit tot divers speelgedrag, bijvoorbeeld een liggende boomstam, keien, speelheuvel, stromend water en wilgentenen tunnel, maar niet een speeltoestel, zoals schommel, wipkip en glijbaan. </text:p>
              </text:list-item>
              <text:list-item text:style-override="id1-3-2-2-1-109-9">
                <text:number>-</text:number>
                <text:p text:style-name="al">Sportterrein: terrein in gebruik voor sportactiviteiten. Tot sportterrein wordt gerekend: </text:p>
              </text:list-item>
              <text:list-item text:style-override="id1-3-2-2-1-109-10">
                <text:number>-</text:number>
                <text:p text:style-name="al">terrein voor veldsport incl. draf- en rensport, golfterrein; </text:p>
              </text:list-item>
              <text:list-item text:style-override="id1-3-2-2-1-109-11">
                <text:number>-</text:number>
                <text:p text:style-name="al">zwembad, (kunst)ijsbaan; </text:p>
              </text:list-item>
              <text:list-item text:style-override="id1-3-2-2-1-109-12">
                <text:number>-</text:number>
                <text:p text:style-name="al">sporthal en manege; </text:p>
              </text:list-item>
              <text:list-item text:style-override="id1-3-2-2-1-109-13">
                <text:number>-</text:number>
                <text:p text:style-name="al">permanente skate-, fietscross- en motorcrossbaan, ook als deze provisorisch ingericht is; </text:p>
              </text:list-item>
              <text:list-item text:style-override="id1-3-2-2-1-109-14">
                <text:number>-</text:number>
                <text:p text:style-name="al">bijbehorende tribunes, parkeerterreinen en bos- of heesterstroken; </text:p>
              </text:list-item>
              <text:list-item text:style-override="id1-3-2-2-1-109-15">
                <text:number>-</text:number>
                <text:p text:style-name="al">bos voor zover gelegen in het sportterrein. </text:p>
              </text:list-item>
            </text:list>
            <text:p text:style-name="al">
            <text:span text:style-name="nadrukvet">Artikel 4.33.3 Activiteiten die voor de subsidie in aanmerking komen </text:span>
          </text:p>
            <text:p text:style-name="al">Lid 1</text:p>
            <text:p text:style-name="al">Een nieuw onderdeel f wordt toegevoegd, dat luidt: </text:p>
            <text:list text:style-name="id1-3-2-2-1-113">
              <text:list-item text:style-override="id1-3-2-2-1-113-1">
                <text:number>f.</text:number>
                <text:p text:style-name="al">Sportterreinen vergroenen: biodiversiteits- en groene klimaatadaptieve maatregelen toepassen op en rondom sportterreinen. </text:p>
              </text:list-item>
            </text:list>
            <text:p text:style-name="al">Lid 2</text:p>
            <text:p text:style-name="al">Onderdeel i komt als volgt te luiden: i. als sprake is van realisatie van fysiek groen is dit openbaar toegankelijk. Dit geldt niet voor arrangement c (Groen en Zorg), arrangement d (Inwoners voor Soorten) en de maatregelen onder arrangement f (Sportterreinen vergroenen). </text:p>
            <text:p text:style-name="al"/>
            <text:p text:style-name="al">Lid 8 wordt omgenummerd naar 9</text:p>
            <text:p text:style-name="al">Onderdeel d komt te luiden: Vergroening van schoolpleinen en schoolterreinen. Hiervoor is subsidieregeling 4.8 Groene schoolpleinen en schoolterreinen, beschikbaar. </text:p>
            <text:p text:style-name="al"/>
            <text:p text:style-name="al">Een nieuw lid 8 wordt toegevoegd, dat luidt: </text:p>
            <text:list text:style-name="id1-3-2-2-1-121">
              <text:list-item text:style-override="id1-3-2-2-1-121-1">
                <text:number>8.</text:number>
                <text:p text:style-name="al">De activiteiten in arrangement f (Sportterreinen vergroenen) voldoen aan de volgende extra voorwaarden: </text:p>
                <text:list text:style-name="id1-3-2-2-1-121-1-3">
                  <text:list-item text:style-override="id1-3-2-2-1-121-1-3-1">
                    <text:number>a.</text:number>
                    <text:p text:style-name="al">de aanvrager realiseert maatregelen ter bevordering van biodiversiteit door in ieder geval de aanplant van fysiek groen op of rondom een sportterrein; </text:p>
                  </text:list-item>
                  <text:list-item text:style-override="id1-3-2-2-1-121-1-3-2">
                    <text:number>b.</text:number>
                    <text:p text:style-name="al">de aanvrager realiseert groene, klimaatadaptieve maatregelen op of rondom een sportterrein; </text:p>
                  </text:list-item>
                  <text:list-item text:style-override="id1-3-2-2-1-121-1-3-3">
                    <text:number>c.</text:number>
                    <text:p text:style-name="al">de leden van de sportclub(s) en eventuele andere gebruikers van het sportterrein zijn actief betrokken bij de ontwikkeling van het initiatief; </text:p>
                  </text:list-item>
                  <text:list-item text:style-override="id1-3-2-2-1-121-1-3-4">
                    <text:number>d.</text:number>
                    <text:p text:style-name="al">de aanvraag scoort minimaal 50 punten op basis van tabel 7 en scoort geen onvoldoende op scoreonderdelen 1 en 2 van tabel 7. </text:p>
                  </text:list-item>
                </text:list>
              </text:list-item>
            </text:list>
            <text:p text:style-name="al">
            <text:span text:style-name="nadrukvet">Artikel 4.33.5 Kosten die voor de subsidie in aanmerking komen </text:span>
          </text:p>
            <text:p text:style-name="al">Lid 2 komt als volgt te luiden: Maximaal 25% van de totale begrote kosten mag bestaan uit grondwerk, bemesting of grondverbetering. Dit geldt niet voor arrangement f (Sportterreinen vergroenen). </text:p>
            <text:p text:style-name="al"/>
            <text:p text:style-name="al">Lid 3 komt als volgt te luiden: Halfverharding is alleen subsidiabel als deze wordt ingezet voor de natuurbeleving of klimaatadaptatie. De kosten voor halfverharding mogen maximaal 25% van de totale begrote kosten uitmaken. Dit percentage van 25% geldt niet voor arrangement f (Sportterreinen vergroenen). </text:p>
            <text:p text:style-name="al"/>
            <text:p text:style-name="al">Lid 6 komt als volgt te luiden: Maximaal 25% van de totale begrote kosten mag bestaan uit vrijwilligersuren. Dit moeten uren zijn die worden besteed aan de realisatie van het project. Deze uren mogen op de begroting worden opgevoerd aan zowel de kostenkant als aan de inkomstenkant voor een vast bedrag van € 15,- per uur. Voor categorie d (Inwoners voor Soorten) geldt dat als de aanvraag een particulier erf of terrein betreft, de vrijwilligersuren niet subsidiabel zijn.</text:p>
            <text:p text:style-name="al"/>
            <text:p text:style-name="al">
            <text:span text:style-name="nadrukvet">Artikel 4.33.6 Hoogte van de subsidie </text:span>
          </text:p>
            <text:p text:style-name="al">Lid 2, onderdeel a: ‘of C’ wordt vervangen door: ,C en F</text:p>
            <text:p text:style-name="al"/>
            <text:p text:style-name="al">
            <text:span text:style-name="nadrukvet">Artikel 4.33.7 Eigen bijdrage </text:span>
          </text:p>
            <text:p text:style-name="al">Lid 2 komt als volgt te luiden: </text:p>
            <text:p text:style-name="al">Achteraan wordt de zin toegevoegd: Voor categorie D (Inwoners voor Soorten) geldt dat, als de aanvraag een particulier erf of terrein betreft, de uren inzet van vrijwilligers niet als eigen bijdrage geldt. </text:p>
            <text:p text:style-name="al"/>
            <text:p text:style-name="al">
            <text:span text:style-name="nadrukvet">Artikel 4.33.12 Geen staatssteun</text:span>
          </text:p>
            <text:p text:style-name="al">Dit artikel komt als volgt te luiden: </text:p>
            <text:p text:style-name="al">
            <text:span text:style-name="nadrukvet">Artikel 4.33.12 Staatssteun</text:span>
          </text:p>
            <text:list text:style-name="id1-3-2-2-1-139">
              <text:list-item text:style-override="id1-3-2-2-1-139-1">
                <text:number>1.</text:number>
                <text:p text:style-name="al">Als sprake is van staatssteun, dan voldoet de subsidie aan hoofdstuk 1 en artikel 55 van de AGVV. </text:p>
              </text:list-item>
              <text:list-item text:style-override="id1-3-2-2-1-139-2">
                <text:number>2.</text:number>
                <text:p text:style-name="al">Er is geen sprake van staatssteun als de subsidie verleend kan worden onder de Algemene De-minimisverordening of de De-minimisverordening Landbouw. </text:p>
              </text:list-item>
            </text:list>
            <text:p text:style-name="al">
            <text:span text:style-name="nadrukvet">Puntentabellen </text:span>
          </text:p>
            <text:p text:style-name="al">Tabel 1: ‘E’ wordt vervangen door: E en F</text:p>
            <text:p text:style-name="al">Scoreonderdeel 1 komt als volgt te luiden: 1. Mate waarin de activiteit bijdraagt aan de Vijf V's voor een plant- of diersoort (Voortplanting, Veiligheid, Voedsel, Verbinding en Variatie). </text:p>
            <text:p text:style-name="al"/>
            <text:p text:style-name="al">Toegevoegd wordt een scoretabel 7 die luidt: </text:p>
            <text:p text:style-name="al">
            <text:span text:style-name="nadrukvet">Tabel 7: Aanvullende scoretabel voor arrangement F (Sportterreinen vergroenen) </text:span>
          </text:p>
            <text:p text:style-name="al"/>
            <text:section text:name="table_id1-3-2-2-1-147" text:style-name="table">
              <text:p text:style-name="table_top"/>
              <table:table table:style-name="tgroup">
                <table:table-column table:style-name="id1-3-2-2-1-147-1-1"/>
                <table:table-column table:style-name="id1-3-2-2-1-147-1-2"/>
                <table:table-row table:style-name="row">
                  <table:table-cell table:style-name="cell_frame_all" table:number-rows-spanned="1" table:number-columns-spanned="1">
                    <text:p text:style-name="table_al">
                      <text:span text:style-name="nadrukvet">Wegingscriteria </text:span>
                    </text:p>
                  </table:table-cell>
                  <table:table-cell table:style-name="cell_frame_all" table:number-rows-spanned="1" table:number-columns-spanned="1">
                    <text:p text:style-name="table_al">
                      <text:span text:style-name="nadrukvet">Beoordeling </text:span>
                    </text:p>
                  </table:table-cell>
                </table:table-row>
                <table:table-row table:style-name="row">
                  <table:table-cell table:style-name="cell_frame_all" table:number-rows-spanned="1" table:number-columns-spanned="1">
                    <text:list text:style-name="id1-3-2-2-1-147-1-3-2-1-1">
                      <text:list-item text:style-override="id1-3-2-2-1-147-1-3-2-1-1-1">
                        <text:number>1.</text:number>
                        <text:p text:style-name="table_al"> Mate waarin de vergroeningsactiviteit bijdraagt aan klimaatadaptatie doordat deze bijvoorbeeld bestaat uit: </text:p>
                        <text:list text:style-name="id1-3-2-2-1-147-1-3-2-1-1-1-3">
                          <text:list-item text:style-override="id1-3-2-2-1-147-1-3-2-1-1-1-3-1">
                            <text:number>-</text:number>
                            <text:p text:style-name="table_al">Maatregelen tegen hittestress </text:p>
                          </text:list-item>
                          <text:list-item text:style-override="id1-3-2-2-1-147-1-3-2-1-1-1-3-2">
                            <text:number>-</text:number>
                            <text:p text:style-name="table_al">Maatregelen tegen wateroverlast </text:p>
                          </text:list-item>
                          <text:list-item text:style-override="id1-3-2-2-1-147-1-3-2-1-1-1-3-3">
                            <text:number>-</text:number>
                            <text:p text:style-name="table_al">Maatregelen tegen droogte </text:p>
                          </text:list-item>
                        </text:list>
                      </text:list-item>
                    </text:list>
                  </table:table-cell>
                  <table:table-cell table:style-name="cell_frame_all" table:number-rows-spanned="1" table:number-columns-spanned="1">
                    <text:p text:style-name="table_al">Onvoldoende: 0 punten </text:p>
                    <text:p text:style-name="table_al">Voldoende: 15 punten </text:p>
                    <text:p text:style-name="table_al">Goed: 30 punten </text:p>
                  </table:table-cell>
                </table:table-row>
                <table:table-row table:style-name="row">
                  <table:table-cell table:style-name="cell_frame_all" table:number-rows-spanned="1" table:number-columns-spanned="1">
                    <text:list text:style-name="id1-3-2-2-1-147-1-3-3-1-1">
                      <text:list-item text:style-override="id1-3-2-2-1-147-1-3-3-1-1-1">
                        <text:number>2.</text:number>
                        <text:p text:style-name="table_al"> Mate waarin het bijdraagt aan de groene uitstraling van een sportterrein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list text:style-name="id1-3-2-2-1-147-1-3-4-1-1">
                      <text:list-item text:style-override="id1-3-2-2-1-147-1-3-4-1-1-1">
                        <text:number>3.</text:number>
                        <text:p text:style-name="table_al"> Mate waarin de activiteit bijdraagt aan biodiversiteit, doordat het groen voldoet aan de kenmerken: </text:p>
                        <text:list text:style-name="id1-3-2-2-1-147-1-3-4-1-1-1-3">
                          <text:list-item text:style-override="id1-3-2-2-1-147-1-3-4-1-1-1-3-1">
                            <text:number>-</text:number>
                            <text:p text:style-name="table_al">Inheems </text:p>
                          </text:list-item>
                          <text:list-item text:style-override="id1-3-2-2-1-147-1-3-4-1-1-1-3-2">
                            <text:number>-</text:number>
                            <text:p text:style-name="table_al">Biologisch gekweekt </text:p>
                          </text:list-item>
                          <text:list-item text:style-override="id1-3-2-2-1-147-1-3-4-1-1-1-3-3">
                            <text:number>-</text:number>
                            <text:p text:style-name="table_al">Afgestemd op de natuurlijke omgeving </text:p>
                          </text:list-item>
                        </text:list>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list text:style-name="id1-3-2-2-1-147-1-3-5-1-1">
                      <text:list-item text:style-override="id1-3-2-2-1-147-1-3-5-1-1-1">
                        <text:number>4.</text:number>
                        <text:p text:style-name="table_al"> Mate waarin de activiteit bijdraagt aan de Vijf V's voor een plant- of diersoort (Voortplanting, Veiligheid, Voedsel, Verbinding en Variatie).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list text:style-name="id1-3-2-2-1-147-1-3-6-1-1">
                      <text:list-item text:style-override="id1-3-2-2-1-147-1-3-6-1-1-1">
                        <text:number>5.</text:number>
                        <text:p text:style-name="table_al"> De mate waarin in de uitvoering rekening wordt gehouden met slagingskans voor het aanslaan van de beplanting (samenstelling grond, vochthuishouding, weers- en seizoensomstandigheden, plantseizoen e.d.). Dit kan bijvoorbeeld worden onderbouwd in het beplantingsplan.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list text:style-name="id1-3-2-2-1-147-1-3-7-1-1">
                      <text:list-item text:style-override="id1-3-2-2-1-147-1-3-7-1-1-1">
                        <text:number>6.</text:number>
                        <text:p text:style-name="table_al"> Mate waarin de activiteit bijdraagt aan betrokkenheid van de buurt en lokale partijen zoals scholen, ondernemers of een zorginstelling.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
              <text:p text:style-name="table_bottom"/>
            </text:section>
            <text:p text:style-name="al"/>
            <text:p text:style-name="al">Een nieuwe paragraaf wordt toegevoegd:</text:p>
            <text:p text:style-name="al">
            <text:span text:style-name="nadrukvet">
              <text:span text:style-name="nadrukcur">4.44 Gebiedsplannen natuurbrandbeheersing </text:span>
            </text:span>
          </text:p>
            <text:p text:style-name="al">
            <text:span text:style-name="nadrukvet">Artikel 4.44.1 Betekenis van de begrippen </text:span>
          </text:p>
            <text:p text:style-name="al">In dit artikel worden vaker voorkomende begrippen uitgelegd. </text:p>
            <text:list text:style-name="id1-3-2-2-1-153">
              <text:list-item text:style-override="id1-3-2-2-1-153-1">
                <text:number>-</text:number>
                <text:p text:style-name="al">Gebiedsplan natuurbrandbeheersing: een door een (coördinerende) gemeente, in samenwerking met relevante partijen, opgesteld plan. Hierin wordt het beleid vastgelegd voor beheersing van natuurbranden waarbij maatregelen, processen en verantwoordelijkheden zijn benoemd en uitgewerkt. Het is een dynamisch document dat zo nodig periodiek geactualiseerd kan worden. </text:p>
              </text:list-item>
              <text:list-item text:style-override="id1-3-2-2-1-153-2">
                <text:number>-</text:number>
                <text:p text:style-name="al">Lokale gebiedscommissie: commissie per risicogebied bestaande uit (ambtelijke) vertegenwoordiging van de kern stakeholders: gemeente(n), Veiligheidsregio, Terrein Beherende Organisaties en eventueel (ambtelijke) vertegenwoordiging van overige stakeholders. Deze commissie doet al hetgeen nodig is om via een integrale aanpak tot een gebiedsplan te komen en een pakket aan maatregelen. Is het desbetreffende natuurgebied in meer dan één gemeente gelegen dan bepalen zij onderling wie de coördinerende gemeente is en aanvrager en ontvanger is voor de subsidie. </text:p>
              </text:list-item>
              <text:list-item text:style-override="id1-3-2-2-1-153-3">
                <text:number>-</text:number>
                <text:p text:style-name="al">Provinciaal natuurbrandbeheersingsplan: plan dat wordt vastgesteld door Gedeputeerde Staten van Overijssel en dat als kader dient waarin de provincie, samen met gemeenten, veiligheidsregio’s en terreinbeheerders en eventuele andere stakeholders, afspraken vastlegt om natuurbranden beheersbaar te houden. </text:p>
              </text:list-item>
              <text:list-item text:style-override="id1-3-2-2-1-153-4">
                <text:number>-</text:number>
                <text:p text:style-name="al">RIN-kaart Overijssel: kaart van Overijssel waarop, op basis van een inventarisatie aan de hand van de Risico Index Natuurbranden (RIN), gebieden zijn opgenomen die potentieel risicovol voor natuurbranden zijn. De RIN-kaart is gebaseerd op 17 parameters en is leidend geweest voor deze Overijsselse kaart. Deze parameters zijn ontwikkeld door het Nederlands Instituut Publieke Veiligheid (NIPV) en worden toegepast op een grid van 1 km² over heel Nederland. De kaart is onderdeel van het provinciaal natuurbrandbeheersingsplan en is op te vragen bij de Provinciaal coördinator natuurbrandpreventie. </text:p>
              </text:list-item>
              <text:list-item text:style-override="id1-3-2-2-1-153-5">
                <text:number>-</text:number>
                <text:p text:style-name="al">Terreinbeherende organisatie: een organisatie die natuurbeheer als hoofddoel heeft. In Overijssel betreft het voor deze regeling Vereniging Natuurmonumenten, Staatsbosbeheer, Stichting Landschap Overijssel en Overijssels Particulier Grondbezit. </text:p>
              </text:list-item>
              <text:list-item text:style-override="id1-3-2-2-1-153-6">
                <text:number>-</text:number>
                <text:p text:style-name="al">Veiligheidsregio: de Veiligheidsregio’s IJsselland en Twente. </text:p>
              </text:list-item>
            </text:list>
            <text:p text:style-name="al">
            <text:span text:style-name="nadrukvet">Artikel 4.44.2 Doel van de subsidieregeling </text:span>
          </text:p>
            <text:p text:style-name="al">Het klimaat van Nederland verandert. De weersextremen die op Nederland afkomen, zullen het risico op onbeheersbare natuurbranden doen toenemen. Met deze subsidieregeling wil de provincie bijdragen aan het opstellen van gebiedsplannen met maatregelen ter preventie en het beheersbaar houden van natuurbranden in risicovolle gebieden. </text:p>
            <text:p text:style-name="al"/>
            <text:p text:style-name="al">
            <text:span text:style-name="nadrukvet">Artikel 4.44.3 Activiteiten die voor de subsidie in aanmerking komen </text:span>
          </text:p>
            <text:list text:style-name="id1-3-2-2-1-158">
              <text:list-item text:style-override="id1-3-2-2-1-158-1">
                <text:number>1.</text:number>
                <text:p text:style-name="al">De subsidie wordt verleend voor het opstellen van een gebiedsplan natuurbrandbeheersing. Het gebiedsplan natuurbrandbeheersing voldoet aan de volgende voorwaarden: </text:p>
                <text:list text:style-name="id1-3-2-2-1-158-1-3">
                  <text:list-item text:style-override="id1-3-2-2-1-158-1-3-1">
                    <text:number>a.</text:number>
                    <text:p text:style-name="al">het betreft een RIN-gebied met overwegend de kleur geel, oranje of rood een combinatie daarvan op de RIN-kaart Overijssel; </text:p>
                  </text:list-item>
                  <text:list-item text:style-override="id1-3-2-2-1-158-1-3-2">
                    <text:number>b.</text:number>
                    <text:p text:style-name="al">in het gebiedsplan worden de volgende onderwerpen uitgewerkt: </text:p>
                    <text:list text:style-name="id1-3-2-2-1-158-1-3-2-3">
                      <text:list-item text:style-override="id1-3-2-2-1-158-1-3-2-3-1">
                        <text:number>1.</text:number>
                        <text:p text:style-name="al">Samenstelling van de gebiedscommissie. </text:p>
                      </text:list-item>
                      <text:list-item text:style-override="id1-3-2-2-1-158-1-3-2-3-2">
                        <text:number>2.</text:number>
                        <text:p text:style-name="al">Een duidelijke gebiedsbeschrijving, kaart en begrenzing. </text:p>
                      </text:list-item>
                      <text:list-item text:style-override="id1-3-2-2-1-158-1-3-2-3-3">
                        <text:number>3.</text:number>
                        <text:p text:style-name="al">Een gebiedsbrede analyse van natuurbrandrisico’s in een natuurgebied, of direct daaraan grenzend, op alle voorkomende thema’s (o.m. natuur, wonen, werken/bedrijvigheid, recreatie, vitale objecten, infrastructuur). De uitgevoerde RIN-score is hierbij een vertrekpunt maar wordt meer geconcretiseerd voor het desbetreffende gebied. </text:p>
                      </text:list-item>
                      <text:list-item text:style-override="id1-3-2-2-1-158-1-3-2-3-4">
                        <text:number>4.</text:number>
                        <text:p text:style-name="al">Beschrijving van wat de gezamenlijke (beleids)uitgangspunten en kaders of plannen (bv. Natura 2000 en NNNN) zijn voor het desbetreffende gebied. </text:p>
                      </text:list-item>
                      <text:list-item text:style-override="id1-3-2-2-1-158-1-3-2-3-5">
                        <text:number>5.</text:number>
                        <text:p text:style-name="al">Het benoemen van de stakeholders, kerngroep en eventueel overige partijen in het gebied. </text:p>
                      </text:list-item>
                      <text:list-item text:style-override="id1-3-2-2-1-158-1-3-2-3-6">
                        <text:number>6.</text:number>
                        <text:p text:style-name="al">Taken en rollen van deelnemers in dit gebiedsproces. </text:p>
                      </text:list-item>
                      <text:list-item text:style-override="id1-3-2-2-1-158-1-3-2-3-7">
                        <text:number>7.</text:number>
                        <text:p text:style-name="al">Maatregelenpakket (evt. apart in een uitvoeringsplan) met onderbouwing of toelichting. </text:p>
                      </text:list-item>
                      <text:list-item text:style-override="id1-3-2-2-1-158-1-3-2-3-8">
                        <text:number>8.</text:number>
                        <text:p text:style-name="al">Begroting, planning en uitvoering. </text:p>
                      </text:list-item>
                      <text:list-item text:style-override="id1-3-2-2-1-158-1-3-2-3-9">
                        <text:number>9.</text:number>
                        <text:p text:style-name="al">Communicatie (algemeen maar kan ook een op zichzelf staande maatregel zijn, bv. een voorlichtings- of bewustwordingscampagne). </text:p>
                      </text:list-item>
                    </text:list>
                  </text:list-item>
                  <text:list-item text:style-override="id1-3-2-2-1-158-1-3-3">
                    <text:number>c.</text:number>
                    <text:p text:style-name="al">het plan voldoet aan de vereisten uit het provinciaal natuurbrandbeheersingsplan; </text:p>
                  </text:list-item>
                  <text:list-item text:style-override="id1-3-2-2-1-158-1-3-4">
                    <text:number>d.</text:number>
                    <text:p text:style-name="al">de betreffende grondeigenaar of grondeigenaren waar de maatregelen die in het plan worden opgenomen plaatsvinden, is of zijn betrokken bij het opstellen van het gebiedsplan. </text:p>
                  </text:list-item>
                </text:list>
              </text:list-item>
            </text:list>
            <text:p text:style-name="al">
            <text:span text:style-name="nadrukvet">Artikel 4.44.4 Aanvrager </text:span>
          </text:p>
            <text:p text:style-name="al">De aanvrager is de (coördinerende) gemeente binnen een lokale gebiedscommissie. </text:p>
            <text:p text:style-name="al"/>
            <text:p text:style-name="al">
            <text:span text:style-name="nadrukvet">Artikel 4.44.5 Kosten die voor de subsidie in aanmerking komen </text:span>
          </text:p>
            <text:list text:style-name="id1-3-2-2-1-163">
              <text:list-item text:style-override="id1-3-2-2-1-163-1">
                <text:number>1.</text:number>
                <text:p text:style-name="al">De personeelskosten van de gemeenten die onderdeel uitmaken van de lokale gebiedscommissie en de kosten van personeelskosten derden, te weten kosten van de veiligheidsregio’s, de terreinbeherende organisaties of de kosten voor inhuur van een procesbegeleider, zijn subsidiabel. De artikelen 1.2.5 tot en met 1.2.9 zijn van toepassing. </text:p>
              </text:list-item>
              <text:list-item text:style-override="id1-3-2-2-1-163-2">
                <text:number>2.</text:number>
                <text:p text:style-name="al">De volgende kosten komen niet in aanmerking voor de subsidie: </text:p>
                <text:list text:style-name="id1-3-2-2-1-163-2-3">
                  <text:list-item text:style-override="id1-3-2-2-1-163-2-3-1">
                    <text:number>a.</text:number>
                    <text:p text:style-name="al">kosten van gebouwen en inventaris; </text:p>
                  </text:list-item>
                  <text:list-item text:style-override="id1-3-2-2-1-163-2-3-2">
                    <text:number>b.</text:number>
                    <text:p text:style-name="al">kosten voor reguliere taken van de aanvrager of partijen in de lokale gebiedscommissie. </text:p>
                  </text:list-item>
                </text:list>
              </text:list-item>
            </text:list>
            <text:p text:style-name="al">
            <text:span text:style-name="nadrukvet">Artikel 4.44.6 Hoogte van de subsidie </text:span>
          </text:p>
            <text:list text:style-name="id1-3-2-2-1-165">
              <text:list-item text:style-override="id1-3-2-2-1-165-1">
                <text:number>1.</text:number>
                <text:p text:style-name="al">De subsidie is maximaal 100% van de subsidiabele kosten. </text:p>
              </text:list-item>
              <text:list-item text:style-override="id1-3-2-2-1-165-2">
                <text:number>2.</text:number>
                <text:p text:style-name="al">De subsidie is maximaal € 50.000,- per aanvraag voor de gebieden 2, 4, 7, 9, 10, 11, 12, 13, 14, 15 en 16 en maximaal € 75.000,- voor de gebieden 1, 3, 5, 6 en 8, zoals benoemd in het provinciaal natuurbrandbeheersingsplan, per aanvraag. </text:p>
              </text:list-item>
            </text:list>
            <text:p text:style-name="al">
            <text:span text:style-name="nadrukvet">Artikel 4.44.7 Vooroverleg </text:span>
          </text:p>
            <text:p text:style-name="al">Voorafgaand aan het indienen van de aanvraag heeft afstemming plaatsgevonden met de Provinciaal coördinator natuurbrandbeheersing. </text:p>
            <text:p text:style-name="al"/>
            <text:p text:style-name="al">
            <text:span text:style-name="nadrukvet">Artikel 4.44.8 Subsidieaanvraag </text:span>
          </text:p>
            <text:list text:style-name="id1-3-2-2-1-170">
              <text:list-item text:style-override="id1-3-2-2-1-170-1">
                <text:number>1.</text:number>
                <text:p text:style-name="al">De aanvraag kan het hele jaar worden ingediend. </text:p>
              </text:list-item>
              <text:list-item text:style-override="id1-3-2-2-1-170-2">
                <text:number>2.</text:number>
                <text:p text:style-name="al">De aanvrager maakt gebruik van het digitale aanvraagformulier Gebiedsplannen natuurbrandbeheersing.</text:p>
              </text:list-item>
              <text:list-item text:style-override="id1-3-2-2-1-170-3">
                <text:number>3.</text:number>
                <text:p text:style-name="al">De aanvrager levert een begroting en een dekkingsplan in. Het is verplicht om het beschikbaar gestelde begrotingsformat te gebruiken. Artikel 1.2.13 is van toepassing. </text:p>
              </text:list-item>
            </text:list>
            <text:p text:style-name="al">
            <text:span text:style-name="nadrukvet">Artikel 4.44.9 Beschikbaar budget voor de regeling </text:span>
          </text:p>
            <text:p text:style-name="al">Het subsidieplafond geldt voor de jaren 2026 en 2027. </text:p>
            <text:p text:style-name="al"/>
            <text:p text:style-name="al">
            <text:span text:style-name="nadrukvet">Artikel 4.44.10 Aanvullende verplichtingen </text:span>
          </text:p>
            <text:p text:style-name="al">De subsidieontvanger is verplicht: </text:p>
            <text:list text:style-name="id1-3-2-2-1-176">
              <text:list-item text:style-override="id1-3-2-2-1-176-1">
                <text:number>a.</text:number>
                <text:p text:style-name="al">binnen 3 maanden na de datum waarop de subsidie is verleend te starten met het opstellen van het gebiedsplan;</text:p>
              </text:list-item>
              <text:list-item text:style-override="id1-3-2-2-1-176-2">
                <text:number>b.</text:number>
                <text:p text:style-name="al">het gebiedsplan binnen 24 maanden na de datum waarop de subsidie is verleend te hebben opgesteld; </text:p>
              </text:list-item>
              <text:list-item text:style-override="id1-3-2-2-1-176-3">
                <text:number>c.</text:number>
                <text:p text:style-name="al">als het provinciaal natuurbrandbeheersingsplan of de in ontwikkeling zijnde landelijke wetgeving daartoe aanleiding geeft, worden de gesubsidieerde activiteiten na afstemming met de Provinciaal coördinator natuurbrandbeheersing van de provincie Overijssel aangepast. </text:p>
              </text:list-item>
            </text:list>
            <text:p text:style-name="al">
            <text:span text:style-name="nadrukvet">Artikel 4.44.11 Looptijd </text:span>
          </text:p>
            <text:p text:style-name="al">De subsidieregeling vervalt op 1 december 2027, om 17.00 uur. </text:p>
            <text:p text:style-name="al"/>
            <text:p text:style-name="al">
            <text:span text:style-name="nadrukvet">
              <text:span text:style-name="nadrukcur">5.4 Inzet vrijwilligers bij buurtbussen in Overijssel</text:span>
            </text:span>
          </text:p>
            <text:p text:style-name="al">Tabel 1</text:p>
            <text:p text:style-name="al">Laatste rij wordt als volgt aangepast:</text:p>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cell_frame_all" table:number-rows-spanned="1" table:number-columns-spanned="1">
                    <text:p text:style-name="table_al">Stichting Stadsbuurtbus Kampen </text:p>
                  </table:table-cell>
                  <table:table-cell table:style-name="cell_frame_all" table:number-rows-spanned="1" table:number-columns-spanned="1">
                    <text:p text:style-name="table_al">Kampen Zuid – Onderdijks – Centrum – Kampen Zuid </text:p>
                  </table:table-cell>
                  <table:table-cell table:style-name="cell_frame_all" table:number-rows-spanned="1" table:number-columns-spanned="1">
                    <text:p text:style-name="table_al">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pen – Brunnepe – Greente – Haatland – Kampen </text:p>
                  </table:table-cell>
                  <table:table-cell table:style-name="cell_frame_all" table:number-rows-spanned="1" table:number-columns-spanned="1">
                    <text:p text:style-name="table_al">512 </text:p>
                  </table:table-cell>
                </table:table-row>
              </table:table>
              <text:p text:style-name="table_bottom"/>
            </text:section>
            <text:p text:style-name="al"/>
            <text:p text:style-name="al">Daarna wordt a aan het eind de volgende rij toegevoegd: </text:p>
            <text:section text:name="table_id1-3-2-2-1-186" text:style-name="table">
              <text:p text:style-name="table_top"/>
              <table:table table:style-name="tgroup">
                <table:table-column table:style-name="id1-3-2-2-1-186-1-1"/>
                <table:table-column table:style-name="id1-3-2-2-1-186-1-2"/>
                <table:table-column table:style-name="id1-3-2-2-1-186-1-3"/>
                <table:table-row table:style-name="row">
                  <table:table-cell table:style-name="cell_frame_all" table:number-rows-spanned="1" table:number-columns-spanned="1">
                    <text:p text:style-name="table_al">Buurtbusvereniging De Noord-Westhoek </text:p>
                  </table:table-cell>
                  <table:table-cell table:style-name="cell_frame_all" table:number-rows-spanned="1" table:number-columns-spanned="1">
                    <text:p text:style-name="table_al">Zwartsluis – Belt-Schutsloot – Meppel </text:p>
                  </table:table-cell>
                  <table:table-cell table:style-name="cell_frame_all" table:number-rows-spanned="1" table:number-columns-spanned="1">
                    <text:p text:style-name="table_al">573 </text:p>
                  </table:table-cell>
                </table:table-row>
              </table:table>
              <text:p text:style-name="table_bottom"/>
            </text:section>
            <text:p text:style-name="al"/>
            <text:p text:style-name="al">
            <text:span text:style-name="nadrukvet">
              <text:span text:style-name="nadrukcur">5.9 Stimulering elektrische vrachtfiets</text:span>
            </text:span>
          </text:p>
            <text:p text:style-name="al">
            <text:span text:style-name="nadrukvet">Artikel 5.9.6 Hoogte van de subsidie</text:span>
          </text:p>
            <text:p text:style-name="al">Lid 4: ‘2024’ wordt vervangen door: 2026</text:p>
            <text:p text:style-name="al"/>
            <text:p text:style-name="al">
            <text:span text:style-name="nadrukvet">
              <text:span text:style-name="nadrukcur">6.2 MIT-Haalbaarheidsprojecten </text:span>
            </text:span>
          </text:p>
            <text:p text:style-name="al">
            <text:span text:style-name="nadrukvet">Artikel 6.2.7 Subsidieaanvraag</text:span>
          </text:p>
            <text:p text:style-name="al">Lid 1 ‘15 september 2026‘ wordt vervangen door: 14 april 2026</text:p>
            <text:p text:style-name="al"/>
            <text:p text:style-name="al">Paragraaf 6.13 wordt geheel herzien en komt als volgt te luiden: </text:p>
            <text:p text:style-name="al">
            <text:span text:style-name="nadrukvet">
              <text:span text:style-name="nadrukcur">6.13 Digitale en circulaire industrie Overijssel </text:span>
            </text:span>
          </text:p>
            <text:p text:style-name="al">
            <text:span text:style-name="nadrukvet">Artikel 6.13.1 Betekenis van de begrippen </text:span>
          </text:p>
            <text:p text:style-name="al">In dit artikel worden veel voorkomende begrippen uitgelegd. </text:p>
            <text:list text:style-name="id1-3-2-2-1-200">
              <text:list-item text:style-override="id1-3-2-2-1-200-1">
                <text:number>-</text:number>
                <text:p text:style-name="al">Circulair: een product waarvan de grondstoffen later hergebruikt kunnen worden. Na gebruik van het product kan het product uit elkaar gehaald worden en de materialen opnieuw worden gebruikt. </text:p>
              </text:list-item>
              <text:list-item text:style-override="id1-3-2-2-1-200-2">
                <text:number>-</text:number>
                <text:p text:style-name="al">Digitalisering: het proces om informatie of fysieke documenten om te zetten in digitale informatie. Onder digitalisering wordt ook verstaan het opnemen van digitale technologieën in bedrijfsprocessen en producten, met als doel deze te verbeteren. </text:p>
              </text:list-item>
              <text:list-item text:style-override="id1-3-2-2-1-200-3">
                <text:number>-</text:number>
                <text:p text:style-name="al">EDIH-assessment: het doorlichten van een onderneming door innovatie deskundigen. Het resultaat is een EDIH-digitaliseringsplan met een overzicht van de digitaliseringsmogelijkheden voor de onderneming. EDIH staat voor European Digital Innovation Hub. De EDIH is een initiatief van de provincies Overijssel en Gelderland waar in totaal 11 partners in Oost-Nederland samenwerken. Een EDIH ondersteunt bedrijven in hun digitale verandering en doet dit zonder winstoogmerk. EDIH krijgt steun van de Europese Commissie, het Ministerie van Economische Zaken en de provincie Overijssel. Een aanmelding voor een EDIH-assessment kan via: Externe link: <text:a xlink:href="https://boostsmartindustry.nl/wat-kunnen-wij-voor-u-betekenen" xlink:type="simple"><text:span text:style-name="nadrukondlijn">https://boostsmartindustry.nl/wat-kunnen-wij-voor-u-betekenen</text:span></text:a>. </text:p>
              </text:list-item>
              <text:list-item text:style-override="id1-3-2-2-1-200-4">
                <text:number>-</text:number>
                <text:p text:style-name="al">EDIH-digitaliseringsplan: een overzicht van de digitaliseringsactiviteiten, opgesteld door EDIH nadat een EDIH-assessment is uitgevoerd. </text:p>
              </text:list-item>
              <text:list-item text:style-override="id1-3-2-2-1-200-5">
                <text:number>-</text:number>
                <text:p text:style-name="al">Industrie: ondernemingen met een fysiek voortbrengingsproces waarmee fysieke producten, halffabricaten, modules of onderdelen worden vervaardigd, verwerkt, in elkaar gezet (geassembleerd), gedemonteerd, gerepareerd, opgeknapt (refurbished), gerecycled of anderszins hergebruikt. </text:p>
              </text:list-item>
            </text:list>
            <text:p text:style-name="al">
            <text:span text:style-name="nadrukvet">Artikel 6.13.2 Doel van de subsidieregeling </text:span>
          </text:p>
            <text:p text:style-name="al">Met deze subsidieregeling wil de provincie bijdragen aan een krachtig Mkb. Dit door Mkb-ondernemingen in Overijssel in de sector industrie te ondersteunen om stappen te zetten op het gebied van digitalisering en circulair ondernemen. </text:p>
            <text:p text:style-name="al"/>
            <text:p text:style-name="al">
            <text:span text:style-name="nadrukvet">Artikel 6.13.3 Activiteiten die voor de subsidie in aanmerking komen </text:span>
          </text:p>
            <text:list text:style-name="id1-3-2-2-1-205">
              <text:list-item text:style-override="id1-3-2-2-1-205-1">
                <text:number>1.</text:number>
                <text:p text:style-name="al">De subsidie wordt verstrekt voor: </text:p>
                <text:list text:style-name="id1-3-2-2-1-205-1-3">
                  <text:list-item text:style-override="id1-3-2-2-1-205-1-3-1">
                    <text:number>a.</text:number>
                    <text:p text:style-name="al">het uitvoeren van digitaliseringsactiviteiten voor een onderneming die in Overijssel is gevestigd; </text:p>
                  </text:list-item>
                  <text:list-item text:style-override="id1-3-2-2-1-205-1-3-2">
                    <text:number>b.</text:number>
                    <text:p text:style-name="al">het uitvoeren van circulaire activiteiten voor een onderneming die in Overijssel is gevestigd. </text:p>
                  </text:list-item>
                </text:list>
              </text:list-item>
              <text:list-item text:style-override="id1-3-2-2-1-205-2">
                <text:number>2.</text:number>
                <text:p text:style-name="al">De digitaliseringsactiviteiten voldoen aan de volgende voorwaarden: </text:p>
                <text:list text:style-name="id1-3-2-2-1-205-2-3">
                  <text:list-item text:style-override="id1-3-2-2-1-205-2-3-1">
                    <text:number>a.</text:number>
                    <text:p text:style-name="al">het gaat om digitalisering van het productieproces; </text:p>
                  </text:list-item>
                  <text:list-item text:style-override="id1-3-2-2-1-205-2-3-2">
                    <text:number>b.</text:number>
                    <text:p text:style-name="al">het gaat om advies en ondersteuning door private organisaties voor één of meer van de volgende digitaliseringsactiviteiten: </text:p>
                    <text:list text:style-name="id1-3-2-2-1-205-2-3-2-3">
                      <text:list-item text:style-override="id1-3-2-2-1-205-2-3-2-3-1">
                        <text:number>1.</text:number>
                        <text:p text:style-name="al">het digitaal koppelen van het aanbod, bedrijfsvoering en verkoop; </text:p>
                      </text:list-item>
                      <text:list-item text:style-override="id1-3-2-2-1-205-2-3-2-3-2">
                        <text:number>2.</text:number>
                        <text:p text:style-name="al">optimaal beheren en gebruiken van data in de onderneming en het verkrijgen van actueel inzicht op diverse lagen in de organisatie; </text:p>
                      </text:list-item>
                      <text:list-item text:style-override="id1-3-2-2-1-205-2-3-2-3-3">
                        <text:number>3.</text:number>
                        <text:p text:style-name="al">digitaal archiveren en digitaal op orde brengen en beveiligen van (externe uitwisseling van) bedrijfsinformatie; </text:p>
                      </text:list-item>
                      <text:list-item text:style-override="id1-3-2-2-1-205-2-3-2-3-4">
                        <text:number>4.</text:number>
                        <text:p text:style-name="al">het toepassen of verbeteren van Enterprise Resource Planning (ERP) of Manufacturing Execution System (MES) computerprogramma; </text:p>
                      </text:list-item>
                      <text:list-item text:style-override="id1-3-2-2-1-205-2-3-2-3-5">
                        <text:number>5.</text:number>
                        <text:p text:style-name="al">het automatiseren van productieprocessen door integrale toepassing van industriële automatisering en robotisering; </text:p>
                      </text:list-item>
                    </text:list>
                  </text:list-item>
                  <text:list-item text:style-override="id1-3-2-2-1-205-2-3-3">
                    <text:number>c.</text:number>
                    <text:p text:style-name="al">de digitaliseringsactiviteiten zijn in het EDIH-digitaliseringsplan van de aanvrager opgenomen; </text:p>
                  </text:list-item>
                  <text:list-item text:style-override="id1-3-2-2-1-205-2-3-4">
                    <text:number>d.</text:number>
                    <text:p text:style-name="al">de aanschaf van hard- en/of software komt niet voor subsidie in aanmerking; </text:p>
                  </text:list-item>
                  <text:list-item text:style-override="id1-3-2-2-1-205-2-3-5">
                    <text:number>e.</text:number>
                    <text:p text:style-name="al">het EDIH-assessment is uitgevoerd na 1 juli 2025; </text:p>
                  </text:list-item>
                  <text:list-item text:style-override="id1-3-2-2-1-205-2-3-6">
                    <text:number>f.</text:number>
                    <text:p text:style-name="al">de digitaliseringsactiviteiten worden uitgevoerd door een deskundige derde, niet zijnde een moeder-dochter-zuster onderneming waarmee de aanvrager verbonden is. Onder deskundige derde wordt verstaan: een adviseur of organisatie met aantoonbare kennis en ervaring op het gebied digitalisering in de industrie. </text:p>
                  </text:list-item>
                </text:list>
              </text:list-item>
              <text:list-item text:style-override="id1-3-2-2-1-205-3">
                <text:number>3.</text:number>
                <text:p text:style-name="al">De circulaire activiteiten voldoen aan de volgende voorwaarden: </text:p>
                <text:list text:style-name="id1-3-2-2-1-205-3-3">
                  <text:list-item text:style-override="id1-3-2-2-1-205-3-3-1">
                    <text:number>a.</text:number>
                    <text:p text:style-name="al">de activiteiten hebben als doel de onderneming te ondersteunen bij de overgang naar circulair ondernemen en bestaan uit één of meer van de volgende activiteiten:</text:p>
                    <text:list text:style-name="id1-3-2-2-1-205-3-3-1-3">
                      <text:list-item text:style-override="id1-3-2-2-1-205-3-3-1-3-1">
                        <text:number>1.</text:number>
                        <text:p text:style-name="al">advies en ondersteuning gericht op het ontwikkelen of verbeteren van producten, diensten of productieprocessen die leiden tot vermindering van materiaalgebruik, waarde behoud van materialen of productlevensduurverlenging. Hieronder vallen onder meer circulair productontwerp, hergebruik van materialen, vermindering van reststromen en strategieën voor reparatie en hergebruik van onderdelen; </text:p>
                      </text:list-item>
                      <text:list-item text:style-override="id1-3-2-2-1-205-3-3-1-3-2">
                        <text:number>2.</text:number>
                        <text:p text:style-name="al">haalbaarheidsonderzoek naar circulaire kansen binnen de onderneming, waaronder technische, organisatorische of economische haalbaarheid van circulaire product- of procesinnovatie; </text:p>
                      </text:list-item>
                      <text:list-item text:style-override="id1-3-2-2-1-205-3-3-1-3-3">
                        <text:number>3.</text:number>
                        <text:p text:style-name="al">advies en ondersteuning bij het ontwikkelen of verbeteren van een circulair verdienmodel, waaronder modellen gericht op terugname, refurbish, revisie, lease, pay per use of servicegerichte dienstverlening; </text:p>
                      </text:list-item>
                    </text:list>
                  </text:list-item>
                  <text:list-item text:style-override="id1-3-2-2-1-205-3-3-2">
                    <text:number>b.</text:number>
                    <text:p text:style-name="al">de activiteiten zijn naar het oordeel van Gedeputeerde Staten direct en aantoonbaar van belang voor de circulaire transitie van de onderneming. Dit betekent in ieder geval dat: </text:p>
                    <text:list text:style-name="id1-3-2-2-1-205-3-3-2-3">
                      <text:list-item text:style-override="id1-3-2-2-1-205-3-3-2-3-1">
                        <text:number>1.</text:number>
                        <text:p text:style-name="al">het resultaat toepasbaar is binnen de bedrijfsvoering van de aanvrager; </text:p>
                      </text:list-item>
                      <text:list-item text:style-override="id1-3-2-2-1-205-3-3-2-3-2">
                        <text:number>2.</text:number>
                        <text:p text:style-name="al">de activiteit geen algemeen of verkennend onderzoek betreft zonder concrete bedrijfsspecifieke uitwerking; </text:p>
                      </text:list-item>
                      <text:list-item text:style-override="id1-3-2-2-1-205-3-3-2-3-3">
                        <text:number>3.</text:number>
                        <text:p text:style-name="al">de bijdrage aan circulair ondernemen blijkt uit één of meer activiteiten als bedoeld onder onderdeel b; </text:p>
                      </text:list-item>
                    </text:list>
                  </text:list-item>
                  <text:list-item text:style-override="id1-3-2-2-1-205-3-3-3">
                    <text:number>c.</text:number>
                    <text:p text:style-name="al">de activiteiten worden uitgevoerd door een deskundige adviseur of organisatie met aantoonbare kennis en ervaring op het gebied van circulair ondernemen, circulaire productontwikkeling of circulaire bedrijfsmodellen. Deze maakt geen deel uit van de aanvrager of, niet zijnde een moeder-dochter-zuster onderneming waarmee de aanvrager verbonden is. </text:p>
                  </text:list-item>
                </text:list>
              </text:list-item>
            </text:list>
            <text:p text:style-name="al">
            <text:span text:style-name="nadrukvet">Artikel 6.13.4 Aanvrager </text:span>
          </text:p>
            <text:list text:style-name="id1-3-2-2-1-207">
              <text:list-item text:style-override="id1-3-2-2-1-207-1">
                <text:number>1.</text:number>
                <text:p text:style-name="al">De aanvrager is een BV, een NV, een eenmanszaak, een maatschap of een v.o.f. </text:p>
              </text:list-item>
              <text:list-item text:style-override="id1-3-2-2-1-207-2">
                <text:number>2.</text:number>
                <text:p text:style-name="al">De aanvrager is daarnaast ook een Mkb-onderneming in de sector Industrie en heeft minimaal 2 medewerkers in vaste dienst. </text:p>
              </text:list-item>
            </text:list>
            <text:p text:style-name="al">
            <text:span text:style-name="nadrukvet">Artikel 6.13.5 Kosten die voor de subsidie in aanmerking komen </text:span>
          </text:p>
            <text:list text:style-name="id1-3-2-2-1-209">
              <text:list-item text:style-override="id1-3-2-2-1-209-1">
                <text:number>1.</text:number>
                <text:p text:style-name="al">De kosten van derden zijn subsidiabel. Artikel 1.2.6 is niet van toepassing. </text:p>
              </text:list-item>
              <text:list-item text:style-override="id1-3-2-2-1-209-2">
                <text:number>2.</text:number>
                <text:p text:style-name="al">De totale subsidiabele kosten per aanvraag bedragen minimaal € 5.000,- exclusief btw. </text:p>
              </text:list-item>
            </text:list>
            <text:p text:style-name="al">
            <text:span text:style-name="nadrukvet">Artikel 6.13.6 Hoogte van de subsidie </text:span>
          </text:p>
            <text:list text:style-name="id1-3-2-2-1-211">
              <text:list-item text:style-override="id1-3-2-2-1-211-1">
                <text:number>1.</text:number>
                <text:p text:style-name="al">De subsidie is maximaal 40% van de subsidiabele kosten. </text:p>
              </text:list-item>
              <text:list-item text:style-override="id1-3-2-2-1-211-2">
                <text:number>2.</text:number>
                <text:p text:style-name="al">De subsidie is maximaal € 10.000,- per aanvraag. </text:p>
              </text:list-item>
              <text:list-item text:style-override="id1-3-2-2-1-211-3">
                <text:number>3.</text:number>
                <text:p text:style-name="al">De aanvrager kan op basis van deze subsidieregeling per periode van drie kalenderjaren maximaal twee subsidies ontvangen: één voor digitaliseringsactiviteiten en één voor circulaire activiteiten. . Voor ieder type activiteit geldt afzonderlijk dat na een verleende subsidie voor dat type pas na drie kalenderjaren opnieuw een aanvraag kan worden ingediend. Verbonden ondernemingen worden voor deze regeling als één aanvrager beschouwd. Voor de uitleg van een verbonden onderneming geldt bijlage 1, artikel 3 lid 2 en 3 van de AGVV. </text:p>
              </text:list-item>
            </text:list>
            <text:p text:style-name="al">
            <text:span text:style-name="nadrukvet">Artikel 6.13.7 Eigen bijdrage </text:span>
          </text:p>
            <text:p text:style-name="al">Minimaal 60% van de subsidiabele kosten worden betaald met een geldbijdrage van de aanvrager of derden. </text:p>
            <text:p text:style-name="al"/>
            <text:p text:style-name="al">
            <text:span text:style-name="nadrukvet">Artikel 6.13.8 Subsidieaanvraag </text:span>
          </text:p>
            <text:list text:style-name="id1-3-2-2-1-216">
              <text:list-item text:style-override="id1-3-2-2-1-216-1">
                <text:number>1.</text:number>
                <text:p text:style-name="al">De subsidieaanvraag kan ingediend worden vanaf 20 mei 2026 om 9.00 uur. </text:p>
              </text:list-item>
              <text:list-item text:style-override="id1-3-2-2-1-216-2">
                <text:number>2.</text:number>
                <text:p text:style-name="al">De aanvrager maakt gebruik van het digitale aanvraagformulier Digitale en circulaire industrie Overijssel. </text:p>
              </text:list-item>
              <text:list-item text:style-override="id1-3-2-2-1-216-3">
                <text:number>3.</text:number>
                <text:p text:style-name="al">De aanvrager levert aanvullend de volgende stukken in: </text:p>
                <text:list text:style-name="id1-3-2-2-1-216-3-3">
                  <text:list-item text:style-override="id1-3-2-2-1-216-3-3-1">
                    <text:number>a.</text:number>
                    <text:p text:style-name="al">voor de digitaliseringsactiviteiten zoals opgenomen in artikel 6.13.3 eerste lid sub a: </text:p>
                    <text:list text:style-name="id1-3-2-2-1-216-3-3-1-3">
                      <text:list-item text:style-override="id1-3-2-2-1-216-3-3-1-3-1">
                        <text:number>1.</text:number>
                        <text:p text:style-name="al">het EDIH-digitaliseringsplan. In het plan staat wanneer het EDIH-assessment is uitgevoerd; </text:p>
                      </text:list-item>
                      <text:list-item text:style-override="id1-3-2-2-1-216-3-3-1-3-2">
                        <text:number>2.</text:number>
                        <text:p text:style-name="al">een verklaring van een adviseur van Kennispoort of Novel-T waarin is aangegeven of de voorgenomen activiteiten van de aanvrager opgenomen zijn in het EDIH- digitaliseringsplan van de aanvrager en de uitvoering wordt gedaan door een deskundige derde; </text:p>
                      </text:list-item>
                      <text:list-item text:style-override="id1-3-2-2-1-216-3-3-1-3-3">
                        <text:number>3.</text:number>
                        <text:p text:style-name="al">offerte(s) van de kosten van de digitaliseringsactiviteiten waarvoor subsidie wordt aangevraagd. De offerte is op het moment van de subsidieaanvraag niet ouder dan 12 weken. </text:p>
                      </text:list-item>
                    </text:list>
                  </text:list-item>
                  <text:list-item text:style-override="id1-3-2-2-1-216-3-3-2">
                    <text:number>b.</text:number>
                    <text:p text:style-name="al">voor de circulaire activiteiten zoals opgenomen in artikel 6.13.3 eerste lid sub b: </text:p>
                    <text:list text:style-name="id1-3-2-2-1-216-3-3-2-3">
                      <text:list-item text:style-override="id1-3-2-2-1-216-3-3-2-3-1">
                        <text:number>1.</text:number>
                        <text:p text:style-name="al">een verklaring van een adviseur van Kennispoort, Novel-T of Oost NL waarin is aangegeven of de voorgenomen activiteiten van de aanvrager direct en aantoonbaar van belang zijn voor de circulaire transitie van de onderneming en de uitvoering wordt gedaan door een deskundige derde; </text:p>
                      </text:list-item>
                      <text:list-item text:style-override="id1-3-2-2-1-216-3-3-2-3-2">
                        <text:number>2.</text:number>
                        <text:p text:style-name="al">offerte(s) van de kosten van de circulaire activiteiten waarvoor subsidie wordt aangevraagd. De offerte is op het moment van de subsidieaanvraag niet ouder dan 12 weken. </text:p>
                      </text:list-item>
                      <text:list-item text:style-override="id1-3-2-2-1-216-3-3-2-3-3">
                        <text:number>3.</text:number>
                        <text:p text:style-name="al">De aanvrager hoeft geen begroting in te leveren. Artikel 1.2.13 lid 2 onderdeel b is niet van toepassing. </text:p>
                      </text:list-item>
                    </text:list>
                  </text:list-item>
                </text:list>
              </text:list-item>
            </text:list>
            <text:p text:style-name="al">
            <text:span text:style-name="nadrukvet">Artikel 6.13.9 Beschikbaar budget voor de subsidieregeling </text:span>
          </text:p>
            <text:list text:style-name="id1-3-2-2-1-218">
              <text:list-item text:style-override="id1-3-2-2-1-218-1">
                <text:number>1.</text:number>
                <text:p text:style-name="al">Het subsidieplafond geldt voor de indieningstermijn zoals opgenomen in artikel 6.13.8 eerste lid. </text:p>
              </text:list-item>
              <text:list-item text:style-override="id1-3-2-2-1-218-2">
                <text:number>2.</text:number>
                <text:p text:style-name="al">Er geldt een deelplafond voor: </text:p>
                <text:list text:style-name="id1-3-2-2-1-218-2-3">
                  <text:list-item text:style-override="id1-3-2-2-1-218-2-3-1">
                    <text:number>a.</text:number>
                    <text:p text:style-name="al">het uitvoeren van digitaliseringsactiviteiten; </text:p>
                  </text:list-item>
                  <text:list-item text:style-override="id1-3-2-2-1-218-2-3-2">
                    <text:number>b.</text:number>
                    <text:p text:style-name="al">het uitvoeren van circulaire activiteiten. </text:p>
                  </text:list-item>
                </text:list>
              </text:list-item>
            </text:list>
            <text:p text:style-name="al">
            <text:span text:style-name="nadrukvet">Artikel 6.13.10 Aanvullende verplichtingen </text:span>
          </text:p>
            <text:p text:style-name="al">De subsidieontvanger is verplicht: </text:p>
            <text:list text:style-name="id1-3-2-2-1-221">
              <text:list-item text:style-override="id1-3-2-2-1-221-1">
                <text:number>a.</text:number>
                <text:p text:style-name="al">de activiteiten te starten binnen 3 maanden na de datum van de subsidieverlening; </text:p>
              </text:list-item>
              <text:list-item text:style-override="id1-3-2-2-1-221-2">
                <text:number>b.</text:number>
                <text:p text:style-name="al">de activiteiten binnen 12 maanden na de datum van de subsidieverlening uitgevoerd te hebben. </text:p>
              </text:list-item>
            </text:list>
            <text:p text:style-name="al">
            <text:span text:style-name="nadrukvet">Artikel 6.13.11 Geen staatssteun </text:span>
          </text:p>
            <text:p text:style-name="al">Er is geen sprake van staatssteun als de subsidie verleend kan worden onder de Algemene De-minimisverordening. Artikel 1.2.10 lid 4 is van toepassing. </text:p>
            <text:p text:style-name="al"/>
            <text:p text:style-name="al">
            <text:span text:style-name="nadrukvet">Artikel 6.13.12 Looptijd </text:span>
          </text:p>
            <text:p text:style-name="al">De subsidieregeling vervalt op 30 november 2027 om 17.00 uur.</text:p>
            <text:p text:style-name="al"/>
            <text:p text:style-name="al">
            <text:span text:style-name="nadrukvet">
              <text:span text:style-name="nadrukcur">6.14 Regio Deal Twente 2023-2028</text:span>
            </text:span>
          </text:p>
            <text:p text:style-name="al">In de titel wordt ’2028’ vervangen door 2029</text:p>
            <text:p text:style-name="al"/>
            <text:p text:style-name="al">
            <text:span text:style-name="nadrukvet">Artikel 6.14.9 Beschikbaar budget voor de subsidieregeling</text:span>
          </text:p>
            <text:p text:style-name="al"> ‘2027’ wordt vervangen door: 2029</text:p>
            <text:p text:style-name="al"/>
            <text:p text:style-name="al">
            <text:span text:style-name="nadrukvet">Artikel 6.14.12 Aanvullende verplichtingen</text:span>
          </text:p>
            <text:p text:style-name="al">‘2027’ wordt vervangen door: 2029</text:p>
            <text:p text:style-name="al"/>
            <text:p text:style-name="al">
            <text:span text:style-name="nadrukvet">Artikel 6.14.13 Sisa-verantwoording</text:span>
          </text:p>
            <text:p text:style-name="al">‘J96’ wordt vervangen door: J96B</text:p>
            <text:p text:style-name="al"/>
            <text:p text:style-name="al">
            <text:span text:style-name="nadrukvet">Artikel 6.14.14 Staatssteun</text:span>
          </text:p>
            <text:p text:style-name="al">Lid 3: na ‘28’ wordt toegevoegd: 29,</text:p>
            <text:p text:style-name="al"/>
            <text:p text:style-name="al">
            <text:span text:style-name="nadrukvet">Artikel 6.14.15 Looptijd</text:span>
          </text:p>
            <text:p text:style-name="al">‘2027’ wordt vervangen door: 2029</text:p>
            <text:p text:style-name="al"/>
            <text:p text:style-name="al">
            <text:span text:style-name="nadrukvet">
              <text:span text:style-name="nadrukcur">6.15 Ons toeristisch Mkb: groen, digitaal en toegankelijk </text:span>
            </text:span>
          </text:p>
            <text:p text:style-name="al">
            <text:span text:style-name="nadrukvet">Artikel 6.15.3 Aanvrager </text:span>
          </text:p>
            <text:p text:style-name="al">Onderdeel d komt als volgt te luiden:</text:p>
            <text:list text:style-name="id1-3-2-2-1-249">
              <text:list-item text:style-override="id1-3-2-2-1-249-1">
                <text:number>d.</text:number>
                <text:p text:style-name="al">is volgens het Handelsregister van de Kamer van Koophandel geregistreerd onder ten minste één van SBI-codes 2025 voor de toeristische sector: </text:p>
                <text:p text:style-name="al">551011 – Hotels met restaurant </text:p>
                <text:p text:style-name="al">551012 – Hotels zonder restaurant en pensions (met uitzondering van conferentieoorden) </text:p>
                <text:p text:style-name="al">552010 – Verhuur van vakantiehuisjes en appartementen </text:p>
                <text:p text:style-name="al">552020 – Exploitatie van jeugdherbergen, groepsaccommodaties en vakantiekampen </text:p>
                <text:p text:style-name="al">553010 – Exploitatie van kampeerterreinen </text:p>
                <text:p text:style-name="al">5590 – Overige logiesverstrekking </text:p>
                <text:p text:style-name="al">met uitzondering van Bed en Breakfast (B&amp;B’s); </text:p>
                <text:p text:style-name="al">93210- Exploitatie van pret- en themaparken </text:p>
                <text:p text:style-name="al">93291- Exploitatie van jachthavens</text:p>
                <text:p text:style-name="al">93299, Overige activiteiten op het gebied van ontspanning en recreatie (rest), waarbij sprake is van commerciële buitensport en outdooractiviteiten die primair recreatief en toeristisch van aard zijn, voor zover deze activiteiten niet hoofdzakelijk worden gefinancierd door gemeenten, en met uitsluiting van sportinstellingen en sportclubs.</text:p>
              </text:list-item>
            </text:list>
            <text:p text:style-name="al">
            <text:span text:style-name="nadrukvet">
              <text:span text:style-name="nadrukcur">6.20 Bijzondere regionale evenementen 2026</text:span>
            </text:span>
          </text:p>
            <text:p text:style-name="al">In de titel wordt ‘2026’ vervangen door: 2027</text:p>
            <text:p text:style-name="al"/>
            <text:p text:style-name="al">
            <text:span text:style-name="nadrukvet">Artikel 6.20.3 Activiteiten die voor de subsidie in aanmerking komen</text:span>
          </text:p>
            <text:p text:style-name="al">Onderdeel b: ‘2025’ wordt vervangen door: 2027</text:p>
            <text:p text:style-name="al"/>
            <text:p text:style-name="al">
            <text:span text:style-name="nadrukvet">Artikel 6.20.8 Subsidieaanvraag</text:span>
          </text:p>
            <text:p text:style-name="al">Lid 1 komt als volgt te luiden: </text:p>
            <text:list text:style-name="id1-3-2-2-1-258">
              <text:list-item text:style-override="id1-3-2-2-1-258-1">
                <text:number>1.</text:number>
                <text:p text:style-name="al">De subsidieaanvraag kan ingediend worden vanaf 19 oktober 2026 en moet 20 november 2026 voor 17.00 uur zijn ontvangen.</text:p>
              </text:list-item>
            </text:list>
            <text:p text:style-name="al">Lid 2: ‘2026’ wordt vervangen door: 2027</text:p>
            <text:p text:style-name="al"/>
            <text:p text:style-name="al">
            <text:span text:style-name="nadrukvet">
              <text:span text:style-name="nadrukcur">6.21 Versnelling toekomstbestendige werklocaties</text:span>
            </text:span>
          </text:p>
            <text:p text:style-name="al">
            <text:span text:style-name="nadrukvet">Artikel 6.21.3 Activiteiten die voor de subsidie in aanmerking komen</text:span>
          </text:p>
            <text:p text:style-name="al">Lid 2 onderdeel a komt als volgt te luiden:</text:p>
            <text:list text:style-name="id1-3-2-2-1-264">
              <text:list-item text:style-override="id1-3-2-2-1-264-1">
                <text:number>a.</text:number>
                <text:p text:style-name="al">er is sprake van een samenwerkingsproject waarbij minimaal 2 zelfstandige ondernemers gevestigd op verschillende vestigingsadressen maar wel op dezelfde werklocatie, daadwerkelijk samenwerken en gezamenlijk verantwoordelijk zijn voor de uitvoering van het project, al dan niet in samenwerking met andere partijen zoals een gemeente of parkmanagement. </text:p>
              </text:list-item>
            </text:list>
            <text:p text:style-name="al">
            <text:span text:style-name="nadrukvet">Artikel 6.21.4 Aanvrager</text:span>
          </text:p>
            <text:p text:style-name="al">Lid 1 onderdeel a: ‘partners’ wordt vervangen door: ondernemers</text:p>
            <text:p text:style-name="al"/>
            <text:p text:style-name="al">
            <text:span text:style-name="nadrukvet">Artikel 6.21.6 Hoogte van de subsidie</text:span>
          </text:p>
            <text:p text:style-name="al">Lid 3: ‘€ 80.000,-‘ wordt vervangen door: € 40.000,-</text:p>
            <text:p text:style-name="al">Lid 4: vervallen</text:p>
            <text:p text:style-name="al"/>
            <text:p text:style-name="al">Na artikel 6.21.6 wordt artikel 6.21.6a toegevoegd:</text:p>
            <text:p text:style-name="al">
            <text:span text:style-name="nadrukvet">Artikel 6.21.6a Verplicht vooroverleg </text:span>
          </text:p>
            <text:p text:style-name="al">Voorafgaand aan het indienen van de subsidieaanvraag heeft afstemming plaatsgevonden met de provinciale beleidsmedewerker voor het betreffende beleidsdoel waaraan het project bijdraagt. In het vooroverleg wordt een eerste inschatting gemaakt of de aanvraag mogelijk gaat voldoen aan de voorwaarden die gelden voor deze regeling. Een aanmelding voor een vooroverleg kan via het mailadres <text:a xlink:href="mailto:ruimtelijke.economie@overijssel.nl" xlink:type="simple"><text:span text:style-name="nadrukondlijn">ruimtelijke.economie@overijssel.nl</text:span></text:a></text:p>
            <text:p text:style-name="al"/>
            <text:p text:style-name="al">
            <text:span text:style-name="nadrukvet">Artikel 6.21.7 Subsidieaanvraag</text:span>
          </text:p>
            <text:p text:style-name="al">In lid 1 wordt na het woord ‘worden’ ingevoegd: vanaf </text:p>
            <text:p text:style-name="al"/>
            <text:p text:style-name="al">Een nieuwe paragraaf 6.25 wordt toegevoegd: </text:p>
            <text:p text:style-name="al">
            <text:span text:style-name="nadrukvet">
              <text:span text:style-name="nadrukcur">6.25 Stimuleren deelname aan internationale vakwedstrijden </text:span>
            </text:span>
          </text:p>
            <text:p text:style-name="al">
            <text:span text:style-name="nadrukvet">Artikel 6.25.1 Betekenis van de begrippen </text:span>
          </text:p>
            <text:p text:style-name="al">In dit artikel worden vaker voorkomende begrippen uitgelegd. </text:p>
            <text:list text:style-name="id1-3-2-2-1-283">
              <text:list-item text:style-override="id1-3-2-2-1-283-1">
                <text:number>-</text:number>
                <text:p text:style-name="al">EuroSkills: Europese vakwedstrijden die worden georganiseerd door WorldSkills Europe, waarin mbo studenten en jonge vakprofessionals uit Europese landen deelnemen aan competities binnen diverse vakdisciplines, met als doel het stimuleren van vakmanschap, talentontwikkeling en internationale kennisuitwisseling binnen het middelbaar beroepsonderwijs. </text:p>
              </text:list-item>
              <text:list-item text:style-override="id1-3-2-2-1-283-2">
                <text:number>-</text:number>
                <text:p text:style-name="al">Onderwijsinstelling: een mbo-, hbo- of wo instelling die door het Rijk wordt bekostigd en een fysieke vestiging heeft in de provincie Overijssel.</text:p>
              </text:list-item>
              <text:list-item text:style-override="id1-3-2-2-1-283-3">
                <text:number>-</text:number>
                <text:p text:style-name="al">Vakwedstrijd: een Europese of mondiale wedstrijd gericht op beroepsvaardigheden of vakmanschapsontwikkeling van studenten. </text:p>
              </text:list-item>
              <text:list-item text:style-override="id1-3-2-2-1-283-4">
                <text:number>-</text:number>
                <text:p text:style-name="al">WorldSkills: internationale vakwedstrijden die periodiek worden georganiseerd door WorldSkills International, waarin mbo studenten en jonge vakprofessionals uit verschillende landen hun beroepsvaardigheden meten binnen diverse vakdisciplines, met als doel excellent vakmanschap te bevorderen en het beroepsonderwijs internationaal te profileren. </text:p>
              </text:list-item>
            </text:list>
            <text:p text:style-name="al">
            <text:span text:style-name="nadrukvet">Artikel 6.25.2 Doel van de subsidieregeling </text:span>
          </text:p>
            <text:p text:style-name="al">Met deze subsidieregeling wil de provincie het belang en de waarde van vakmanschap erkennen, waarderen en behouden door de aansluiting tussen het beroepsonderwijs en de arbeidsmarkt te versterken. Dit doet de provincie door onderwijsinstellingen te stimuleren om deel te nemen aan internationale vakwedstrijden, WorldSkills en EuroSkills en hen daarbij te ondersteunen. </text:p>
            <text:p text:style-name="al"/>
            <text:p text:style-name="al">
            <text:span text:style-name="nadrukvet">Artikel 6.25.3 Activiteiten die voor de subsidie in aanmerking komen </text:span>
          </text:p>
            <text:list text:style-name="id1-3-2-2-1-288">
              <text:list-item text:style-override="id1-3-2-2-1-288-1">
                <text:number>1.</text:number>
                <text:p text:style-name="al">De subsidie wordt verleend voor: </text:p>
                <text:list text:style-name="id1-3-2-2-1-288-1-3">
                  <text:list-item text:style-override="id1-3-2-2-1-288-1-3-1">
                    <text:number>a.</text:number>
                    <text:p text:style-name="al">de voorbereiding op deelname aan vakwedstrijden, inclusief nationale voorrondes en kwalificatierondes;</text:p>
                  </text:list-item>
                  <text:list-item text:style-override="id1-3-2-2-1-288-1-3-2">
                    <text:number>b.</text:number>
                    <text:p text:style-name="al">de deelname van studenten van een onderwijsinstelling aan de finale van een vakwedstrijd; </text:p>
                  </text:list-item>
                  <text:list-item text:style-override="id1-3-2-2-1-288-1-3-3">
                    <text:number>c.</text:number>
                    <text:p text:style-name="al">deelname van een mbo-onderwijsinstelling aan WorldSkills en EuroSkills.</text:p>
                  </text:list-item>
                </text:list>
              </text:list-item>
              <text:list-item text:style-override="id1-3-2-2-1-288-2">
                <text:number>2.</text:number>
                <text:p text:style-name="al">De activiteiten voldoen aan de volgende voorwaarden: </text:p>
                <text:list text:style-name="id1-3-2-2-1-288-2-3">
                  <text:list-item text:style-override="id1-3-2-2-1-288-2-3-1">
                    <text:number>a.</text:number>
                    <text:p text:style-name="al">het betreft een vakwedstrijd passend bij talentontwikkeling en vakmanschap; </text:p>
                  </text:list-item>
                  <text:list-item text:style-override="id1-3-2-2-1-288-2-3-2">
                    <text:number>b.</text:number>
                    <text:p text:style-name="al">er is geen sprake van een competitie die (mede) wordt georganiseerd, gefinancierd of inhoudelijk bepaald door bedrijven met het primaire doel om personeel te werven of hun bedrijfsbelangen te dienen.</text:p>
                  </text:list-item>
                </text:list>
              </text:list-item>
            </text:list>
            <text:p text:style-name="al">
            <text:span text:style-name="nadrukvet">Artikel 6.25.4 Aanvrager </text:span>
          </text:p>
            <text:p text:style-name="al">De aanvrager is een mbo, hbo of wo-onderwijsinstelling die fysiek gevestigd is in Overijssel of gevestigd is buiten Overijssel, maar een aanvraag indient voor een nevenvestiging in Overijssel. </text:p>
            <text:p text:style-name="al"/>
            <text:p text:style-name="al">
            <text:span text:style-name="nadrukvet">Artikel 6.25.5 Kosten die voor de subsidie in aanmerking komen </text:span>
          </text:p>
            <text:list text:style-name="id1-3-2-2-1-293">
              <text:list-item text:style-override="id1-3-2-2-1-293-1">
                <text:number>1.</text:number>
                <text:p text:style-name="al">De subsidie voor de voorbereiding op deelname aan vakwedstrijden, inclusief nationale voorrondes en kwalificatierondes, zoals genoemd in artikel 6.25.3 lid 1 onderdeel a bedraagt een vast bedrag per onderwijsinstelling. De artikelen 1.2.6 tot en met 1.2.9 zijn niet van toepassing. </text:p>
              </text:list-item>
              <text:list-item text:style-override="id1-3-2-2-1-293-2">
                <text:number>2.</text:number>
                <text:p text:style-name="al">Voor de subsidie aan vakwedstrijden zoals opgenomen in artikel 6.25.3 lid 1 onderdeel b geldt dat de personeelskosten en de kosten van derden subsidiabel zijn. De artikelen 1.2.5 tot en met 1.2.9 zijn van toepassing. De kosten die voor subsidie in aanmerking komen zijn: </text:p>
                <text:list text:style-name="id1-3-2-2-1-293-2-3">
                  <text:list-item text:style-override="id1-3-2-2-1-293-2-3-1">
                    <text:number>a.</text:number>
                    <text:p text:style-name="al">de kosten voor de voorbereiding die noodzakelijk is voor deelname, zoals training en coaching en het vrijmaken van personeel en docenten, locatie en materiaal; </text:p>
                  </text:list-item>
                  <text:list-item text:style-override="id1-3-2-2-1-293-2-3-2">
                    <text:number>b.</text:number>
                    <text:p text:style-name="al">reis- en verblijfkosten van deelnemers en begeleiders.</text:p>
                  </text:list-item>
                </text:list>
              </text:list-item>
              <text:list-item text:style-override="id1-3-2-2-1-293-3">
                <text:number>3.</text:number>
                <text:p text:style-name="al">Voor de subsidie voor de deelname van Mbo-instellingen WorldSkills en EuroSkills, zoals genoemd in artikel 6.25.3 lid 1 onderdeel c geldt een vast bedrag per jaar. De artikelen 1.2.6 tot en met 1.2.9 zijn niet van toepassing. </text:p>
              </text:list-item>
            </text:list>
            <text:p text:style-name="al">
            <text:span text:style-name="nadrukvet">Artikel 6.25.6 Hoogte van de subsidie </text:span>
          </text:p>
            <text:list text:style-name="id1-3-2-2-1-295">
              <text:list-item text:style-override="id1-3-2-2-1-295-1">
                <text:number>1.</text:number>
                <text:p text:style-name="al">De subsidie voor de voorbereiding op deelname aan vakwedstrijden, zoals genoemd in artikel 6.25.3 lid 1 onderdeel a, inclusief voorrondes en kwalificatierondes is een vast bedrag van </text:p>
                <text:list text:style-name="id1-3-2-2-1-295-1-3">
                  <text:list-item text:style-override="id1-3-2-2-1-295-1-3-1">
                    <text:number>a.</text:number>
                    <text:p text:style-name="al">€ 2.000,- per onderwijsinstelling per jaar voor de voorbereiding van een Europese vakwedstrijd;</text:p>
                  </text:list-item>
                  <text:list-item text:style-override="id1-3-2-2-1-295-1-3-2">
                    <text:number>b.</text:number>
                    <text:p text:style-name="al">€ 2.000,- per onderwijsinstelling per jaar voor de voorbereiding van een Mondiale vakwedstrijd.</text:p>
                  </text:list-item>
                </text:list>
              </text:list-item>
              <text:list-item text:style-override="id1-3-2-2-1-295-2">
                <text:number>2.</text:number>
                <text:p text:style-name="al">De subsidie voor deelname aan de finale van een vakwedstrijd als bedoeld in artikel 6.25.3 lid 1 onderdeel b bedraagt maximaal 100% van de kosten en maximaal: </text:p>
                <text:list text:style-name="id1-3-2-2-1-295-2-3">
                  <text:list-item text:style-override="id1-3-2-2-1-295-2-3-1">
                    <text:number>a.</text:number>
                    <text:p text:style-name="al">€ 7.500,- per onderwijsinstelling per jaar als sprake is van deelname aan een Europese vakwedstrijd; </text:p>
                  </text:list-item>
                  <text:list-item text:style-override="id1-3-2-2-1-295-2-3-2">
                    <text:number>b.</text:number>
                    <text:p text:style-name="al">€ 10.000,- per onderwijsinstelling, per jaar als sprake is van deelname aan een mondiale vakwedstrijd. </text:p>
                  </text:list-item>
                </text:list>
              </text:list-item>
              <text:list-item text:style-override="id1-3-2-2-1-295-3">
                <text:number>3.</text:number>
                <text:p text:style-name="al">De subsidie voor deelname van Mbo-onderwijsinstellingen aan WorldSkills of EuroSkills zoals genoemd in artikel 6.25.3 lid 1 onderdeel c, bedraagt maximaal € 15.000,- per onderwijsinstelling per jaar. De maximale subsidie van € 15.000,- kan worden verlaagd als gevolg van de evenredige verdeling, bedoeld in artikel 6.25.8, tweede lid, onderdeel c. De subsidie is aanvullend op de subsidie voor deelname aan vakwedstrijden. </text:p>
              </text:list-item>
            </text:list>
            <text:p text:style-name="al">
            <text:span text:style-name="nadrukvet">Artikel 6.25.7 Subsidieaanvraag </text:span>
          </text:p>
            <text:list text:style-name="id1-3-2-2-1-297">
              <text:list-item text:style-override="id1-3-2-2-1-297-1">
                <text:number>1.</text:number>
                <text:p text:style-name="al">De subsidieaanvraag kan het hele jaar door ingediend worden. </text:p>
              </text:list-item>
              <text:list-item text:style-override="id1-3-2-2-1-297-2">
                <text:number>2.</text:number>
                <text:p text:style-name="al">Lid 1 geldt niet voor de subsidieaanvraag voor deelname van mbo onderwijsinstellingen aan WorldSkills en EuroSkills. De subsidieaanvraag voor deelname van mbo onderwijsinstellingen aan WorldSkills en EuroSkills kan ingediend worden vanaf 20 mei 2026 om 9.00 uur en moet uiterlijk 1 juli 2026 voor 17.00 uur ontvangen zijn.</text:p>
              </text:list-item>
              <text:list-item text:style-override="id1-3-2-2-1-297-3">
                <text:number>3.</text:number>
                <text:p text:style-name="al">De aanvrager maakt gebruik van het digitale aanvraagformulier Stimuleren deelname aan internationale vakwedstrijden. </text:p>
              </text:list-item>
              <text:list-item text:style-override="id1-3-2-2-1-297-4">
                <text:number>4.</text:number>
                <text:p text:style-name="al">Als sprake is van een subsidieaanvraag voor deelname aan vakwedstrijden zoals genoemd in artikel 6.25.3 lid 1 onderdeel b dan levert de aanvrager een begroting in. Het is verplicht om het beschikbaar gestelde begrotingsformat te gebruiken. </text:p>
              </text:list-item>
            </text:list>
            <text:p text:style-name="al">
            <text:span text:style-name="nadrukvet">Artikel 6.25.8 Beschikbaar budget voor de subsidieregeling </text:span>
          </text:p>
            <text:list text:style-name="id1-3-2-2-1-299">
              <text:list-item text:style-override="id1-3-2-2-1-299-1">
                <text:number>1.</text:number>
                <text:p text:style-name="al">Er geldt een subsidieplafond voor de jaren 2026 en 2027. </text:p>
              </text:list-item>
              <text:list-item text:style-override="id1-3-2-2-1-299-2">
                <text:number>2.</text:number>
                <text:p text:style-name="al">Er geldt een deelplafond voor: </text:p>
                <text:list text:style-name="id1-3-2-2-1-299-2-3">
                  <text:list-item text:style-override="id1-3-2-2-1-299-2-3-1">
                    <text:number>a.</text:number>
                    <text:p text:style-name="al">de voorbereiding op deelname aan vakwedstrijden; </text:p>
                  </text:list-item>
                  <text:list-item text:style-override="id1-3-2-2-1-299-2-3-2">
                    <text:number>b.</text:number>
                    <text:p text:style-name="al">de deelname van studenten aan de finale van een vakwedstrijd; </text:p>
                  </text:list-item>
                  <text:list-item text:style-override="id1-3-2-2-1-299-2-3-3">
                    <text:number>c.</text:number>
                    <text:p text:style-name="al">deelname van Mbo-instellingen aan WorldSkills of EuroSkills. Het beschikbare subsidieplafond wordt evenredig verdeeld over de aanvragen die ingediend zijn binnen de indieningstermijn zoals genoemd in artikel 6.25.7 lid 2 zijn voldoen aan de voorwaarden van deze subsidieregeling. Artikel 1.2.16 lid 2 is niet van toepassing.</text:p>
                  </text:list-item>
                </text:list>
              </text:list-item>
            </text:list>
            <text:p text:style-name="al">
            <text:span text:style-name="nadrukvet">Artikel 6.25.9 Geen staatssteun </text:span>
          </text:p>
            <text:p text:style-name="al">De subsidiabele activiteiten leveren geen staatssteun op. </text:p>
            <text:p text:style-name="al"/>
            <text:p text:style-name="al">
            <text:span text:style-name="nadrukvet">Artikel 6.25.10 Looptijd </text:span>
          </text:p>
            <text:p text:style-name="al">Deze subsidieregeling vervalt op 30 november 2027 om 17.00 uur. </text:p>
            <text:p text:style-name="al"/>
            <text:p text:style-name="al">Een nieuwe paragraaf 6.26 wordt toegevoegd: </text:p>
            <text:p text:style-name="al">
            <text:span text:style-name="nadrukvet">
              <text:span text:style-name="nadrukcur">6.26 Provinciale cofinanciering Regio Deal Twente 2026–2029</text:span>
            </text:span>
          </text:p>
            <text:p text:style-name="al">
            <text:span text:style-name="nadrukvet">Artikel 6.26.1 Betekenis van begrippen</text:span>
          </text:p>
            <text:p text:style-name="al">In dit artikel worden vaker voorkomende begrippen uitgelegd.</text:p>
            <text:list text:style-name="id1-3-2-2-1-310">
              <text:list-item text:style-override="id1-3-2-2-1-310-1">
                <text:number>-</text:number>
                <text:p text:style-name="al">Cofinancieringsverklaring: een document waarin wordt verklaard dat de aanvraag op basis van een eerste scan voldoet aan de voorwaarden van deze cofinancieringsregeling. Deze verklaring is niet juridisch bindend en hieraan kunnen geen rechten worden ontleend.</text:p>
              </text:list-item>
              <text:list-item text:style-override="id1-3-2-2-1-310-2">
                <text:number>-</text:number>
                <text:p text:style-name="al">Cofinancieringsregeling: deze provinciale subsidieregeling.</text:p>
              </text:list-item>
              <text:list-item text:style-override="id1-3-2-2-1-310-3">
                <text:number>-</text:number>
                <text:p text:style-name="al">Regio Deal Twente: het convenant Regio Deal Twente II Bruto Twents Geluk, gesloten tussen het Ministerie van Binnenlandse Zaken en Koninkrijksrelaties, de provincie Overijssel en de Twente Board om de kwaliteit van leven, wonen en werken in Twente te versterken.</text:p>
              </text:list-item>
            </text:list>
            <text:p text:style-name="al">
            <text:span text:style-name="nadrukvet">Artikel 6.26.2 Doel van de subsidieregeling</text:span>
          </text:p>
            <text:p text:style-name="al">Met deze subsidieregeling draagt de provincie bij aan de uitvoering van de Regio Deal Twente 2023–2029 door provinciale cofinanciering beschikbaar te stellen voor de projecten die een rijksbijdrage ontvangen vanuit de Regio Deal Twente. Hiermee wordt bijgedragen aan het versterken van de brede welvaart en het verbeteren van de kwaliteit van leven, wonen en werken in Twente.</text:p>
            <text:p text:style-name="al"/>
            <text:p text:style-name="al">
            <text:span text:style-name="nadrukvet">Artikel 6.26.3 Activiteiten die voor subsidie in aanmerking komen</text:span>
          </text:p>
            <text:list text:style-name="id1-3-2-2-1-315">
              <text:list-item text:style-override="id1-3-2-2-1-315-1">
                <text:number>1.</text:number>
                <text:p text:style-name="al">De subsidie wordt verstrekt als provinciale cofinanciering voor projecten die een Rijksbijdrage ontvangen op basis van de Regio Deal Twente. Deze subsidieregeling is voor de volgende actielijnen: </text:p>
                <text:list text:style-name="id1-3-2-2-1-315-1-3">
                  <text:list-item text:style-override="id1-3-2-2-1-315-1-3-1">
                    <text:number>-</text:number>
                    <text:p text:style-name="al">Actielijn 1: ‘Verduurzamen en ontwikkelen bedrijfslocaties’; </text:p>
                  </text:list-item>
                  <text:list-item text:style-override="id1-3-2-2-1-315-1-3-2">
                    <text:number>-</text:number>
                    <text:p text:style-name="al">Actielijn 2: ‘Een toekomstbestendig mkb bedrijfsleven samen’;</text:p>
                  </text:list-item>
                  <text:list-item text:style-override="id1-3-2-2-1-315-1-3-3">
                    <text:number>-</text:number>
                    <text:p text:style-name="al">Actielijn 5: ‘Zorg voor ouderen gericht op langer zelfstandig wonen’ en </text:p>
                  </text:list-item>
                  <text:list-item text:style-override="id1-3-2-2-1-315-1-3-4">
                    <text:number>-</text:number>
                    <text:p text:style-name="al">Actielijn 6: ‘Preventie en aanpak chronische ziektebeelden’.</text:p>
                  </text:list-item>
                </text:list>
              </text:list-item>
              <text:list-item text:style-override="id1-3-2-2-1-315-2">
                <text:number>2.</text:number>
                <text:p text:style-name="al">De activiteiten vinden plaats in Twente. Als dat niet het geval is, zijn de effecten volledig of grotendeels merkbaar in Twente.</text:p>
              </text:list-item>
              <text:list-item text:style-override="id1-3-2-2-1-315-3">
                <text:number>3.</text:number>
                <text:p text:style-name="al">De uitvoering van de activiteiten mag gestart zijn nadat het project door de Twente Board is aangemerkt als Regio Deal-project. Artikel 1.2.3 is niet van toepassing.</text:p>
              </text:list-item>
              <text:list-item text:style-override="id1-3-2-2-1-315-4">
                <text:number>4.</text:number>
                <text:p text:style-name="al">Lid 3 is niet van toepassing als sprake is van staatssteun. Als sprake is van staatssteun dan start het project pas nadat de aanvraag is ingediend.</text:p>
              </text:list-item>
              <text:list-item text:style-override="id1-3-2-2-1-315-5">
                <text:number>5.</text:number>
                <text:p text:style-name="al">De resultaten van de activiteiten dragen voldoende bij aan één of meerdere provinciale doelen, investeringsvoorstellen of provinciale programma’s.</text:p>
              </text:list-item>
              <text:list-item text:style-override="id1-3-2-2-1-315-6">
                <text:number>6.</text:number>
                <text:p text:style-name="al">De subsidie wordt niet verleend als de activiteiten niet passen binnen de provinciale regels voor de fysieke leefomgeving zoals opgenomen in de geldende Omgevingsverordening Overijssel.</text:p>
              </text:list-item>
            </text:list>
            <text:p text:style-name="al">
            <text:span text:style-name="nadrukvet">Artikel 6.26.4 Aanvrager</text:span>
          </text:p>
            <text:list text:style-name="id1-3-2-2-1-317">
              <text:list-item text:style-override="id1-3-2-2-1-317-1">
                <text:number>1.</text:number>
                <text:p text:style-name="al">De aanvrager is geen natuurlijk persoon.</text:p>
              </text:list-item>
              <text:list-item text:style-override="id1-3-2-2-1-317-2">
                <text:number>2.</text:number>
                <text:p text:style-name="al">De aanvraag wordt ingediend door dezelfde aanvrager als die de Rijksbijdrage voor het Regio Deal project heeft aangevraagd.</text:p>
              </text:list-item>
            </text:list>
            <text:p text:style-name="al">
            <text:span text:style-name="nadrukvet">Artikel 6.26.5 Kosten die voor subsidie in aanmerking komen</text:span>
          </text:p>
            <text:p text:style-name="al">De personeelskosten en kosten van derden die samenhangen met de uitvoering van het Regio Deal project zijn subsidiabel. De artikelen 1.2.5 tot en met 1.2.9 zijn van toepassing.</text:p>
            <text:p text:style-name="al"/>
            <text:p text:style-name="al">
            <text:span text:style-name="nadrukvet">Artikel 6.26.6 Hoogte van de subsidie</text:span>
          </text:p>
            <text:list text:style-name="id1-3-2-2-1-322">
              <text:list-item text:style-override="id1-3-2-2-1-322-1">
                <text:number>1.</text:number>
                <text:p text:style-name="al">De subsidie bedraagt maximaal het bedrag dat in de cofinancieringsverklaring is opgenomen. </text:p>
              </text:list-item>
              <text:list-item text:style-override="id1-3-2-2-1-322-2">
                <text:number>2.</text:number>
                <text:p text:style-name="al">Gedeputeerde Staten kunnen besluiten minder subsidie te verlenen dan gevraagd, als de mate van bijdrage aan provinciale doelen daartoe aanleiding geeft.</text:p>
              </text:list-item>
            </text:list>
            <text:p text:style-name="al">
            <text:span text:style-name="nadrukvet">Artikel 6.26.7 Aanmelding voor beleidstoets en cofinancieringsverklaring</text:span>
          </text:p>
            <text:list text:style-name="id1-3-2-2-1-324">
              <text:list-item text:style-override="id1-3-2-2-1-324-1">
                <text:number>1.</text:number>
                <text:p text:style-name="al">De provincie verstrekt een cofinancieringsverklaring op basis van een aanmelding en een eerste beleidstoets.</text:p>
              </text:list-item>
              <text:list-item text:style-override="id1-3-2-2-1-324-2">
                <text:number>2.</text:number>
                <text:p text:style-name="al">Aanmelding vindt plaats via de subsidiepagina van deze subsidieregeling. De aanvrager levert een concept projectplan en bijbehorende begroting aan.</text:p>
              </text:list-item>
              <text:list-item text:style-override="id1-3-2-2-1-324-3">
                <text:number>3.</text:number>
                <text:p text:style-name="al">De cofinancieringsverklaring wordt niet verstrekt als voor de activiteiten een bestaande provinciale subsidieregeling beschikbaar is.</text:p>
              </text:list-item>
              <text:list-item text:style-override="id1-3-2-2-1-324-4">
                <text:number>4.</text:number>
                <text:p text:style-name="al">De cofinancieringsverklaring wordt niet verstrekt als de activiteiten:</text:p>
                <text:list text:style-name="id1-3-2-2-1-324-4-3">
                  <text:list-item text:style-override="id1-3-2-2-1-324-4-3-1">
                    <text:number>a.</text:number>
                    <text:p text:style-name="al">onvoldoende bijdragen aan provinciale doelen of programma’s; of</text:p>
                  </text:list-item>
                  <text:list-item text:style-override="id1-3-2-2-1-324-4-3-2">
                    <text:number>b.</text:number>
                    <text:p text:style-name="al">niet passen binnen de geldende Omgevingsverordening Overijssel.</text:p>
                  </text:list-item>
                </text:list>
              </text:list-item>
            </text:list>
            <text:p text:style-name="al">
            <text:span text:style-name="nadrukvet">Artikel 6.26.8 Aanvraag</text:span>
          </text:p>
            <text:list text:style-name="id1-3-2-2-1-326">
              <text:list-item text:style-override="id1-3-2-2-1-326-1">
                <text:number>1.</text:number>
                <text:p text:style-name="al">De aanvraag kan het hele jaar door worden ingediend.</text:p>
              </text:list-item>
              <text:list-item text:style-override="id1-3-2-2-1-326-2">
                <text:number>2.</text:number>
                <text:p text:style-name="al">De aanvrager maakt gebruik van het digitale aanvraagformulier Provinciale cofinanciering Regio Deal Twente 2026-2029.</text:p>
              </text:list-item>
              <text:list-item text:style-override="id1-3-2-2-1-326-3">
                <text:number>3.</text:number>
                <text:p text:style-name="al">De provincie gebruikt voor de beoordeling de gegevens die bij de Regio Deal aanvraag zijn ingediend. Aanvullende documenten hoeven niet te worden aangeleverd, tenzij noodzakelijk voor staatssteuntoetsing.</text:p>
              </text:list-item>
            </text:list>
            <text:p text:style-name="al">
            <text:span text:style-name="nadrukvet">Artikel 6.26.9 Beschikbaar budget</text:span>
          </text:p>
            <text:p text:style-name="al">Het subsidieplafond geldt voor de jaren 2026 tot en met 2029.</text:p>
            <text:p text:style-name="al"/>
            <text:p text:style-name="al">
            <text:span text:style-name="nadrukvet">Artikel 6.26.10 Subsidieverlening, voortgang en vaststelling</text:span>
          </text:p>
            <text:p text:style-name="al">Bij subsidieverlening, voortgang en vaststelling sluit de provincie zoveel mogelijk aan bij de procedures voor de Rijksbijdrage binnen de Regio Deal Twente, paragraaf 6.14 van dit Uitvoeringsbesluit. Als sprake is van een Sisa verantwoording, wordt hierop aangesloten volgens artikel 6.14.13.</text:p>
            <text:p text:style-name="al"/>
            <text:p text:style-name="al">
            <text:span text:style-name="nadrukvet">Artikel 6.26.11 Aanvullende verplichtingen</text:span>
          </text:p>
            <text:list text:style-name="id1-3-2-2-1-334">
              <text:list-item text:style-override="id1-3-2-2-1-334-1">
                <text:number>1.</text:number>
                <text:p text:style-name="al">De subsidieontvanger is verplicht de activiteiten uiterlijk 31 december 2029 uitgevoerd te hebben.</text:p>
              </text:list-item>
              <text:list-item text:style-override="id1-3-2-2-1-334-2">
                <text:number>2.</text:number>
                <text:p text:style-name="al">De provincie kan aanvullende doelgebonden verplichtingen opleggen als dit nodig is om beter bij te dragen aan provinciale doelen of opgaven.</text:p>
              </text:list-item>
            </text:list>
            <text:p text:style-name="al">
            <text:span text:style-name="nadrukvet">Artikel 6.26.12 Staatssteun</text:span>
          </text:p>
            <text:list text:style-name="id1-3-2-2-1-336">
              <text:list-item text:style-override="id1-3-2-2-1-336-1">
                <text:number>1.</text:number>
                <text:p text:style-name="al">Bij besteding van de subsidie zijn gemeenten, provincies en waterschappen verplicht de Europese regels voor aanbesteding en staatssteun te volgen.</text:p>
              </text:list-item>
              <text:list-item text:style-override="id1-3-2-2-1-336-2">
                <text:number>2.</text:number>
                <text:p text:style-name="al">Er is geen sprake van staatssteun als de subsidie onder de Algemene De-minimisverordening kan worden verleend. Artikel 1.2.10 lid 4 is van toepassing.</text:p>
              </text:list-item>
              <text:list-item text:style-override="id1-3-2-2-1-336-3">
                <text:number>3.</text:number>
                <text:p text:style-name="al">Als sprake is van staatssteun dan voldoet de subsidie aan artikel 18, 25, 26, 26 bis, 27, 28, 29, 31, 35, 38, 41, 48, 49, 56 van de AGVV.</text:p>
              </text:list-item>
            </text:list>
            <text:p text:style-name="al">
            <text:span text:style-name="nadrukvet">Artikel 6.26.13 Looptijd</text:span>
          </text:p>
            <text:p text:style-name="al">Deze subsidieregeling vervalt op 30 november 2029 om 17.00 uur.</text:p>
            <text:p text:style-name="al"/>
            <text:p text:style-name="al">Een nieuwe paragraaf 6.27 wordt toegevoegd: </text:p>
            <text:p text:style-name="al">
            <text:span text:style-name="nadrukvet">
              <text:span text:style-name="nadrukcur">6.27 Leerkringen slimmer werken </text:span>
            </text:span>
          </text:p>
            <text:p text:style-name="al">
            <text:span text:style-name="nadrukvet">Artikel 6.27.1 Betekenis van de begrippen </text:span>
          </text:p>
            <text:p text:style-name="al">In dit artikel worden vaker voorkomende begrippen uitgelegd. </text:p>
            <text:list text:style-name="id1-3-2-2-1-344">
              <text:list-item text:style-override="id1-3-2-2-1-344-1">
                <text:number>-</text:number>
                <text:p text:style-name="al">Industrie: ondernemingen met een fysiek voortbrengingsproces waarmee fysieke producten, halffabricaten, modules of onderdelen worden vervaardigd, verwerkt, in elkaar gezet (geassembleerd), gedemonteerd, gerepareerd, opgeknapt (refurbished), gerecycled of anderszins hergebruikt. </text:p>
              </text:list-item>
              <text:list-item text:style-override="id1-3-2-2-1-344-2">
                <text:number>-</text:number>
                <text:p text:style-name="al">Leerkring Slimmer werken: gestructureerd leer- en verbeterprogramma gericht op het verhogen van arbeidsproductiviteit door sociale innovatie. </text:p>
              </text:list-item>
              <text:list-item text:style-override="id1-3-2-2-1-344-3">
                <text:number>-</text:number>
                <text:p text:style-name="al">Sociale innovatie: de vernieuwing van de arbeidsorganisatie en maximale benutting van vaardigheden (competenties), gericht op verbetering van de bedrijfsprestaties en ontplooiing van talent. </text:p>
              </text:list-item>
            </text:list>
            <text:p text:style-name="al">
            <text:span text:style-name="nadrukvet">Artikel 6.27.2 Doel van de subsidieregeling </text:span>
          </text:p>
            <text:p text:style-name="al">Met deze subsidieregeling wil de provincie mkb-ondernemingen in de sector industrie stimuleren om te innoveren door deel te nemen aan een Leerkring slimmer werken. Slimmer werken door sociale innovatie is belangrijk, omdat nieuwe technologie pas echt zorgt voor hogere arbeidsproductiviteit als de organisatie, interne samenwerking en vakkennis in bedrijven goed zijn ingericht. Alleen dan kunnen medewerkers de technologie goed gebruiken. </text:p>
            <text:p text:style-name="al"/>
            <text:p text:style-name="al">
            <text:span text:style-name="nadrukvet">Artikel 6.27.3 Activiteiten die voor de subsidie in aanmerking komen </text:span>
          </text:p>
            <text:list text:style-name="id1-3-2-2-1-349">
              <text:list-item text:style-override="id1-3-2-2-1-349-1">
                <text:number>1.</text:number>
                <text:p text:style-name="al">1. De subsidie wordt verleend voor het opzetten, organiseren en uitvoeren van een leerkring slimmer werken, in combinatie met uitvoering van maatregelen op het gebied van sociale innovatie uitvoeren die voortkomen uit het leerproces in de leerkring. Dit kan bijvoorbeeld gaan om anders samenwerken, medewerkers betrekken bij het verbeteren van werkprocessen, nieuwe manieren van leidinggeven of het anders verdelen van taken. </text:p>
              </text:list-item>
              <text:list-item text:style-override="id1-3-2-2-1-349-2">
                <text:number>2.</text:number>
                <text:p text:style-name="al">Een leerkring slimmer werken voldoet aan de volgende voorwaarden: </text:p>
                <text:list text:style-name="id1-3-2-2-1-349-2-3">
                  <text:list-item text:style-override="id1-3-2-2-1-349-2-3-1">
                    <text:number>a.</text:number>
                    <text:p text:style-name="al">het is voor mkb-ondernemingen in de sector industrie met een fysieke vestiging in Overijssel; </text:p>
                  </text:list-item>
                  <text:list-item text:style-override="id1-3-2-2-1-349-2-3-2">
                    <text:number>b.</text:number>
                    <text:p text:style-name="al">het richt zich op het verhogen van arbeidsproductiviteit door sociale innovatie; </text:p>
                  </text:list-item>
                  <text:list-item text:style-override="id1-3-2-2-1-349-2-3-3">
                    <text:number>c.</text:number>
                    <text:p text:style-name="al">het draagt aannemelijk bij aan het verhogen van arbeidsproductiviteit bij de deelnemende Overijsselse mkb bedrijven in de sector industrie; </text:p>
                  </text:list-item>
                  <text:list-item text:style-override="id1-3-2-2-1-349-2-3-4">
                    <text:number>d.</text:number>
                    <text:p text:style-name="al">het bevat een duidelijk gestructureerd leerprogramma dat aansluit bij de behoefte van de deelnemende bedrijven; </text:p>
                  </text:list-item>
                  <text:list-item text:style-override="id1-3-2-2-1-349-2-3-5">
                    <text:number>e.</text:number>
                    <text:p text:style-name="al">het wordt begeleid door een deskundige en ervaren begeleider (facilitator); </text:p>
                  </text:list-item>
                  <text:list-item text:style-override="id1-3-2-2-1-349-2-3-6">
                    <text:number>f.</text:number>
                    <text:p text:style-name="al">het bestaat uit een samenwerking van 7 tot 10 mkb- ondernemingen, fysiek gevestigd in Overijssel; </text:p>
                  </text:list-item>
                  <text:list-item text:style-override="id1-3-2-2-1-349-2-3-7">
                    <text:number>g.</text:number>
                    <text:p text:style-name="al">het is aannemelijk dat de leerkring gaat werken aan een vergelijkbare of gedeelde leervraag, of aan een gezamenlijke vraag met een logisch verband, en dat dit leidt tot het invoeren van concrete maatregelen binnen de deelnemende bedrijven. </text:p>
                  </text:list-item>
                </text:list>
              </text:list-item>
              <text:list-item text:style-override="id1-3-2-2-1-349-3">
                <text:number>3.</text:number>
                <text:p text:style-name="al">De subsidie wordt alleen verleend als de deelnemende ondernemingen bereid zijn om de tijdens de leerkring opgedane kennis en ervaring na afloop te delen met andere ondernemingen. Dit kan bijvoorbeeld door het geven van demonstraties, het optreden als ambassadeur of door het leveren van een andere vorm van maatschappelijke tegenprestatie. </text:p>
              </text:list-item>
            </text:list>
            <text:p text:style-name="al">
            <text:span text:style-name="nadrukvet">Artikel 6.27.4 Aanvrager </text:span>
          </text:p>
            <text:p text:style-name="al">De aanvrager is de organisatie die de Leerkring slimmer werken organiseert, begeleidt en uitvoert. De aanvrager is daarnaast ook: </text:p>
            <text:list text:style-name="id1-3-2-2-1-352">
              <text:list-item text:style-override="id1-3-2-2-1-352-1">
                <text:number>a.</text:number>
                <text:p text:style-name="al">een onderwijs- of kennisinstelling, innovatiecentrum, een ondernemersloket, een ZZP'er, adviesbureau of een samenwerkingsverband van de hiervoor genoemde partijen; en </text:p>
              </text:list-item>
              <text:list-item text:style-override="id1-3-2-2-1-352-2">
                <text:number>b.</text:number>
                <text:p text:style-name="al">is ingeschreven bij de Kamer van Koophandel; en </text:p>
              </text:list-item>
              <text:list-item text:style-override="id1-3-2-2-1-352-3">
                <text:number>c.</text:number>
                <text:p text:style-name="al">heeft aantoonbaar ervaring met het organiseren van leerkringen voor het Mkb in de sector industrie en ervaring op het gebied van sociale innovatie. </text:p>
              </text:list-item>
            </text:list>
            <text:p text:style-name="al">
            <text:span text:style-name="nadrukvet">Artikel 6.27.5 Kosten die voor de subsidie in aanmerking komen </text:span>
          </text:p>
            <text:list text:style-name="id1-3-2-2-1-354">
              <text:list-item text:style-override="id1-3-2-2-1-354-1">
                <text:number>1.</text:number>
                <text:p text:style-name="al">De personeelskosten en de kosten van derden zijn subsidiabel. De artikelen 1.2.5 tot en met 1.2.9 zijn van toepassing. Er gelden geen uitzonderingen op de subsidiabele en niet subsidiabele kosten. </text:p>
              </text:list-item>
              <text:list-item text:style-override="id1-3-2-2-1-354-2">
                <text:number>2.</text:number>
                <text:p text:style-name="al">Alleen de volgende kosten komen voor de subsidie in aanmerking: inzet van experts, trainers, begeleiders (facilitators), procesbegeleiding, scans of methodieken voor leren en implementatie, huur van externe locatie, catering, vergaderfaciliteiten, reiskosten, kosten voor communicatie, verslaglegging en monitoring en inhuur van expertise voor het uitvoeren van de maatregelen bij de deelnemende bedrijven. </text:p>
              </text:list-item>
              <text:list-item text:style-override="id1-3-2-2-1-354-3">
                <text:number>3.</text:number>
                <text:p text:style-name="al">De volgende kosten komen niet in aanmerking voor de subsidie: </text:p>
                <text:list text:style-name="id1-3-2-2-1-354-3-3">
                  <text:list-item text:style-override="id1-3-2-2-1-354-3-3-1">
                    <text:number>a.</text:number>
                    <text:p text:style-name="al">kosten van de aanvrager om deelnemende bedrijven te werven; </text:p>
                  </text:list-item>
                  <text:list-item text:style-override="id1-3-2-2-1-354-3-3-2">
                    <text:number>b.</text:number>
                    <text:p text:style-name="al">de kosten van de deelnemers voor de aanschaf- en installatie van technische machines, installatie en voorzieningen. Artikel 1.2.7 lid 1 onderdelen b en c zijn niet van toepassing. </text:p>
                  </text:list-item>
                </text:list>
              </text:list-item>
            </text:list>
            <text:p text:style-name="al">
            <text:span text:style-name="nadrukvet">Artikel 6.27.6 Hoogte van de subsidie </text:span>
          </text:p>
            <text:list text:style-name="id1-3-2-2-1-356">
              <text:list-item text:style-override="id1-3-2-2-1-356-1">
                <text:number>1.</text:number>
                <text:p text:style-name="al">De subsidie is maximaal 100% van de subsidiabele kosten. </text:p>
              </text:list-item>
              <text:list-item text:style-override="id1-3-2-2-1-356-2">
                <text:number>2.</text:number>
                <text:p text:style-name="al">De subsidie is maximaal € 100.000,- per leerkring. </text:p>
              </text:list-item>
              <text:list-item text:style-override="id1-3-2-2-1-356-3">
                <text:number>3.</text:number>
                <text:p text:style-name="al">De subsidie voor facilitaire kosten, zoals kosten voor externe locatieverhuur, catering, vergaderfaciliteiten en reiskosten bedraagt in totaal maximaal 10% van de totale subsidie. </text:p>
              </text:list-item>
              <text:list-item text:style-override="id1-3-2-2-1-356-4">
                <text:number>4.</text:number>
                <text:p text:style-name="al">Een aanvrager mag maximaal 2 keer subsidie ontvangen op basis van deze subsidieregeling. </text:p>
              </text:list-item>
            </text:list>
            <text:p text:style-name="al">
            <text:span text:style-name="nadrukvet">Artikel 6.27.7 Subsidieaanvraag </text:span>
          </text:p>
            <text:list text:style-name="id1-3-2-2-1-358">
              <text:list-item text:style-override="id1-3-2-2-1-358-1">
                <text:number>1.</text:number>
                <text:p text:style-name="al">De subsidieaanvraag kan het hele jaar worden ingediend. </text:p>
              </text:list-item>
              <text:list-item text:style-override="id1-3-2-2-1-358-2">
                <text:number>2.</text:number>
                <text:p text:style-name="al">De aanvrager maakt gebruik van het digitale aanvraagformulier Leerkringen slimmer werken. </text:p>
              </text:list-item>
              <text:list-item text:style-override="id1-3-2-2-1-358-3">
                <text:number>3.</text:number>
                <text:p text:style-name="al">De aanvrager levert een begroting en een dekkingsplan in. Het is verplicht om het beschikbaar gestelde begrotingsformat te gebruiken. Artikel 1.2.13 is van toepassing. </text:p>
              </text:list-item>
              <text:list-item text:style-override="id1-3-2-2-1-358-4">
                <text:number>4.</text:number>
                <text:p text:style-name="al">De aanvrager levert aanvullend ook de volgende stukken in: </text:p>
                <text:list text:style-name="id1-3-2-2-1-358-4-3">
                  <text:list-item text:style-override="id1-3-2-2-1-358-4-3-1">
                    <text:number>a.</text:number>
                    <text:p text:style-name="al">een projectplan; </text:p>
                  </text:list-item>
                  <text:list-item text:style-override="id1-3-2-2-1-358-4-3-2">
                    <text:number>b.</text:number>
                    <text:p text:style-name="al">deelnemersverklaringen van de deelnemende ondernemingen; </text:p>
                  </text:list-item>
                  <text:list-item text:style-override="id1-3-2-2-1-358-4-3-3">
                    <text:number>c.</text:number>
                    <text:p text:style-name="al">de-minimisverklaringen van de deelnemende ondernemingen als bedoeld in artikel 6.27.10. </text:p>
                  </text:list-item>
                </text:list>
              </text:list-item>
            </text:list>
            <text:p text:style-name="al">
            <text:span text:style-name="nadrukvet">Artikel 6.27.8 Beschikbaar budget voor de subsidieregeling </text:span>
          </text:p>
            <text:p text:style-name="al">Het subsidieplafond geldt voor de jaren 2026 en 2027. </text:p>
            <text:p text:style-name="al"/>
            <text:p text:style-name="al">
            <text:span text:style-name="nadrukvet">Artikel 6.27.9 Aanvullende verplichtingen </text:span>
          </text:p>
            <text:p text:style-name="al">De subsidieontvanger is verplicht: </text:p>
            <text:list text:style-name="id1-3-2-2-1-364">
              <text:list-item text:style-override="id1-3-2-2-1-364-1">
                <text:number>a.</text:number>
                <text:p text:style-name="al">de activiteiten binnen 12 maanden na datum van de subsidieverlening te hebben afgerond; </text:p>
              </text:list-item>
              <text:list-item text:style-override="id1-3-2-2-1-364-2">
                <text:number>b.</text:number>
                <text:p text:style-name="al">bij alle deelnemende ondernemingen maatregelen Sociale innovatie uit te voeren die voortkomen uit het leerproces in de leerkring en de voortgang ervan gedurende het traject te monitoren; </text:p>
              </text:list-item>
              <text:list-item text:style-override="id1-3-2-2-1-364-3">
                <text:number>c.</text:number>
                <text:p text:style-name="al">samen te werken met andere leren van elkaar kringen door middel van minstens 1 kennisbijeenkomst met de andere leerkringen; </text:p>
              </text:list-item>
              <text:list-item text:style-override="id1-3-2-2-1-364-4">
                <text:number>d.</text:number>
                <text:p text:style-name="al">bij de selectie van bedrijven en bij de diagnose te werken volgens een bewezen (evidence based) methode; </text:p>
              </text:list-item>
              <text:list-item text:style-override="id1-3-2-2-1-364-5">
                <text:number>e.</text:number>
                <text:p text:style-name="al">mee te werken aan de evaluatie uitgevoerd door de provincie. </text:p>
              </text:list-item>
            </text:list>
            <text:p text:style-name="al">
            <text:span text:style-name="nadrukvet">Artikel 6.27.10 Geen staatssteun </text:span>
          </text:p>
            <text:p text:style-name="al">Als sprake is van staatssteun dan moet de subsidie voldoen aan de Algemene De-minimisverordening. Artikel 1.2.10 lid 4 is van toepassing. Alleen een onderneming die nog voldoende De-minimisruimte heeft kan deelnemen en de betreffende ondersteuning ontvangen. </text:p>
            <text:p text:style-name="al"/>
            <text:p text:style-name="al">
            <text:span text:style-name="nadrukvet">Artikel 6.27.11 Looptijd </text:span>
          </text:p>
            <text:p text:style-name="al">Deze subsidieregeling vervalt op 30 november 2027 om 17.00 uur.</text:p>
            <text:p text:style-name="al"/>
            <text:p text:style-name="al">
            <text:span text:style-name="nadrukvet">
              <text:span text:style-name="nadrukcur">7.2 Restauratie Rijksmonumenten</text:span>
            </text:span>
          </text:p>
            <text:p text:style-name="al">
            <text:span text:style-name="nadrukvet">Artikel 7.2.1 Betekenis van de begrippen</text:span>
          </text:p>
            <text:p text:style-name="al">Het begrip ‘ANBI’ komt te vervallen. </text:p>
            <text:p text:style-name="al"/>
            <text:p text:style-name="al">Aan het begrip ‘Groen monument’ wordt achteraan de zin toegevoegd: , dat is opgenomen in het landelijke Monumentenregister. </text:p>
            <text:p text:style-name="al"/>
            <text:p text:style-name="al">
            <text:span text:style-name="nadrukvet">Artikel 7.2.3 Activiteiten die voor de subsidie in aanmerking komen </text:span>
          </text:p>
            <text:p text:style-name="al">Lid 2, onderdeel d komt als volgt te luiden: </text:p>
            <text:list text:style-name="id1-3-2-2-1-379">
              <text:list-item text:style-override="id1-3-2-2-1-379-1">
                <text:number>d.</text:number>
                <text:p text:style-name="al">voor de restauratie is een inspectierapport opgesteld. Het inspectierapport beschrijft de technische of fysieke staat van een rijksmonument of zelfstandig onderdeel daarvan. Het inspectierapport is opgesteld door een onafhankelijke, deskundige persoon of instantie. Het inspectierapport is op het moment van de subsidieaanvraag niet ouder dan twee jaar; </text:p>
              </text:list-item>
            </text:list>
            <text:p text:style-name="al">
            <text:span text:style-name="nadrukvet">Artikel 7.2.6 Tenderregeling</text:span>
          </text:p>
            <text:p text:style-name="al">Dit artikel komt te vervallen. </text:p>
            <text:p text:style-name="al"/>
            <text:p text:style-name="al">
            <text:span text:style-name="nadrukvet">Artikel 7.2.7 Subsidieaanvraag</text:span>
          </text:p>
            <text:p text:style-name="al">Lid 1 komt als volgt te luiden: </text:p>
            <text:list text:style-name="id1-3-2-2-1-385">
              <text:list-item text:style-override="id1-3-2-2-1-385-1">
                <text:number>1.</text:number>
                <text:p text:style-name="al">De subsidieaanvraag kan worden ingediend vanaf 7 september 2026 9.00 uur. </text:p>
              </text:list-item>
            </text:list>
            <text:p text:style-name="al">Lid 3 onderdeel b komt als volgt te luiden: </text:p>
            <text:list text:style-name="id1-3-2-2-1-387">
              <text:list-item text:style-override="id1-3-2-2-1-387-1">
                <text:number>b.</text:number>
                <text:p text:style-name="al">een dekkingsplan. In het dekkingsplan geeft u aan welke inkomsten u van anderen verwacht en welke eigen bijdrage u voor de activiteiten inbrengt; </text:p>
              </text:list-item>
            </text:list>
            <text:p text:style-name="al">Lid 3 onderdeel g komt als volgt te luiden: </text:p>
            <text:list text:style-name="id1-3-2-2-1-389">
              <text:list-item text:style-override="id1-3-2-2-1-389-1">
                <text:number>g.</text:number>
                <text:p text:style-name="al">een vergunning van de gemeente voor de uit te voeren werkzaamheden als die al verleend is. Of een verklaring van de gemeente waaruit blijkt dat de werkzaamheden niet vergunning plichtig zijn. Of een bewijsstuk van de indiening van de vergunningaanvraag. </text:p>
              </text:list-item>
            </text:list>
            <text:p text:style-name="al">Lid 4 komt te vervallen</text:p>
            <text:p text:style-name="al">Lid 5 komt te vervallen</text:p>
            <text:p text:style-name="al"/>
            <text:p text:style-name="al">
            <text:span text:style-name="nadrukvet">Artikel 7.2.8 Beschikbaar budget voor de subsidieregeling </text:span>
          </text:p>
            <text:p text:style-name="al">De tekst van het artikel komt als volgt te luiden: </text:p>
            <text:p text:style-name="al">Het subsidieplafond wordt jaarlijks vastgesteld. </text:p>
            <text:p text:style-name="al"/>
            <text:p text:style-name="al">
            <text:span text:style-name="nadrukvet">Artikel 7.2.12 Aanvullende verplichtingen</text:span>
          </text:p>
            <text:p text:style-name="al">Onderdeel a komt te vervallen. </text:p>
            <text:p text:style-name="al"/>
            <text:p text:style-name="al">
            <text:span text:style-name="nadrukvet">Artikel 7.2.14 Looptijd</text:span>
          </text:p>
            <text:p text:style-name="al">‘2026’ komt te luiden: 2027</text:p>
            <text:p text:style-name="al"/>
            <text:p text:style-name="al">
            <text:span text:style-name="nadrukvet">Puntentabel 1, bij paragraaf 7.2 Restauratie Rijksmonumenten</text:span>
          </text:p>
            <text:p text:style-name="al">De puntentabel komt te vervallen. </text:p>
            <text:p text:style-name="al"/>
            <text:p text:style-name="al">
            <text:span text:style-name="nadrukvet">
              <text:span text:style-name="nadrukcur">7.10 Vernieuwing sociale kwaliteit</text:span>
            </text:span>
          </text:p>
            <text:p text:style-name="al">
            <text:span text:style-name="nadrukvet">Artikel 7.10.6 Hoogte van de subsidie</text:span>
          </text:p>
            <text:p text:style-name="al">Lid 1. |Toegevoegd wordt: Dit percentage kan verhoogd worden tot 90% als de eigen bijdrage bestaat uit de inzet van vrijwilligersuren. In artikel 7.10.7 is de wijze van berekening van de vrijwillige inzet opgenomen. </text:p>
            <text:p text:style-name="al"/>
            <text:p text:style-name="al">
            <text:span text:style-name="nadrukvet">Artikel 7.10.7 Eigen bijdrage</text:span>
          </text:p>
            <text:p text:style-name="al">De laatste zin komt te vervallen. </text:p>
            <text:p text:style-name="al"/>
            <text:p text:style-name="al">
            <text:span text:style-name="nadrukvet">
              <text:span text:style-name="nadrukcur">7.23 Kader cultuur en erfgoed 2025-2028</text:span>
            </text:span>
          </text:p>
            <text:p text:style-name="al">
            <text:span text:style-name="nadrukvet">Bijlage 1: Tabel 1 bij 7.23 Kader culturele en erfgoedinstellingen Overijssel 2025 tot en met 2028</text:span>
          </text:p>
            <text:p text:style-name="al"/>
            <text:p text:style-name="al">
            <text:span text:style-name="nadrukvet">De inhoud van de rij ‘De Fundatie’ komt als volgt te luiden: </text:span>
          </text:p>
            <text:p text:style-name="al"/>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column table:style-name="id1-3-2-2-1-418-1-5"/>
                <table:table-column table:style-name="id1-3-2-2-1-418-1-6"/>
                <table:table-row table:style-name="row">
                  <table:table-cell table:style-name="cell_frame_all" table:number-rows-spanned="1" table:number-columns-spanned="1">
                    <text:p text:style-name="table_al">De Fundatie</text:p>
                  </table:table-cell>
                  <table:table-cell table:style-name="cell_frame_all" table:number-rows-spanned="1" table:number-columns-spanned="1">
                    <text:p text:style-name="table_al">€ 6.612.536,-</text:p>
                  </table:table-cell>
                  <table:table-cell table:style-name="cell_frame_all" table:number-rows-spanned="1" table:number-columns-spanned="1">
                    <text:p text:style-name="table_al">€ 1.326.884,00</text:p>
                  </table:table-cell>
                  <table:table-cell table:style-name="cell_frame_all" table:number-rows-spanned="1" table:number-columns-spanned="1">
                    <text:p text:style-name="table_al">€ 1.791.884,00</text:p>
                  </table:table-cell>
                  <table:table-cell table:style-name="cell_frame_all" table:number-rows-spanned="1" table:number-columns-spanned="1">
                    <text:p text:style-name="table_al">€ 1.881.884,0</text:p>
                  </table:table-cell>
                  <table:table-cell table:style-name="cell_frame_all" table:number-rows-spanned="1" table:number-columns-spanned="1">
                    <text:p text:style-name="table_al">€ 1.881.884,00</text:p>
                  </table:table-cell>
                </table:table-row>
              </table:table>
              <text:p text:style-name="table_bottom"/>
            </text:section>
            <text:p text:style-name="al"/>
            <text:p text:style-name="al">De inhoud van de totaalrij komt als volgt te luiden: </text:p>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column table:style-name="id1-3-2-2-1-421-1-6"/>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39.769.404,00</text:p>
                  </table:table-cell>
                  <table:table-cell table:style-name="cell_frame_all" table:number-rows-spanned="1" table:number-columns-spanned="1">
                    <text:p text:style-name="table_al">€ 9.615.601,00</text:p>
                  </table:table-cell>
                  <table:table-cell table:style-name="cell_frame_all" table:number-rows-spanned="1" table:number-columns-spanned="1">
                    <text:p text:style-name="table_al">€ 9.990.601,00</text:p>
                  </table:table-cell>
                  <table:table-cell table:style-name="cell_frame_all" table:number-rows-spanned="1" table:number-columns-spanned="1">
                    <text:p text:style-name="table_al">€ 10.080.604,00</text:p>
                  </table:table-cell>
                  <table:table-cell table:style-name="cell_frame_all" table:number-rows-spanned="1" table:number-columns-spanned="1">
                    <text:p text:style-name="table_al">€ 10.080.604,00</text:p>
                  </table:table-cell>
                </table:table-row>
              </table:table>
              <text:p text:style-name="table_bottom"/>
            </text:section>
            <text:p text:style-name="al"/>
            <text:p text:style-name="al">
            <text:span text:style-name="nadrukvet">
              <text:span text:style-name="nadrukcur">7.24 Cultuureducatie Overijssel 2025-2028 </text:span>
            </text:span>
          </text:p>
            <text:p text:style-name="al">
            <text:span text:style-name="nadrukvet">Artikel 7.24.8 Subsidieaanvraag</text:span>
          </text:p>
            <text:p text:style-name="al">Lid 1 komt als volgt te luiden: 1. De aanvraag voor de jaren 2027 en 2028 kan ingediend worden vanaf 1 november 2024 om 9.00 uur en moet uiterlijk 31 december 2026 vóór 17.00 uur ontvangen zijn.</text:p>
            <text:p text:style-name="al"/>
            <text:p text:style-name="al">
            <text:span text:style-name="nadrukvet">
              <text:span text:style-name="nadrukcur">7.25 Fysieke investeringen leefbaar platteland</text:span>
            </text:span>
          </text:p>
            <text:p text:style-name="al">
            <text:span text:style-name="nadrukvet">Artikel 7.25.1 Betekenis van begrippen</text:span>
          </text:p>
            <text:list text:style-name="id1-3-2-2-1-429">
              <text:list-item text:style-override="id1-3-2-2-1-429-1">
                <text:number>-</text:number>
                <text:p text:style-name="al">Gebied Engbertsdijksvenen: het Natura2000-gebied Engbertsdijksvenen plus de dorpen Kloosterhaar, Sibculo, Westerhaar Vriezenveensewijk, De Pollen, West Geesteren, Bruinehaar en Langeveen.</text:p>
              </text:list-item>
            </text:list>
            <text:p text:style-name="al">
            <text:span text:style-name="nadrukvet">Artikel 7.25.3 Activiteiten die voor de subsidie in aanmerking komen</text:span>
          </text:p>
            <text:p text:style-name="al">Aan lid 1 wordt een nieuw lid c toegevoegd:</text:p>
            <text:list text:style-name="id1-3-2-2-1-432">
              <text:list-item text:style-override="id1-3-2-2-1-432-1">
                <text:number>c.</text:number>
                <text:p text:style-name="al">een klein project in Gebied Engbertsdijksvenen.</text:p>
              </text:list-item>
            </text:list>
            <text:p text:style-name="al">Lid 4 onderdeel a. komt als volgt te luiden:</text:p>
            <text:list text:style-name="id1-3-2-2-1-434">
              <text:list-item text:style-override="id1-3-2-2-1-434-1">
                <text:number>a.</text:number>
                <text:p text:style-name="al">alleen procesactiviteiten, zonder dat deze leiden tot een fysieke maatregel. Daarvoor gelden de subsidieregelingen 7.21 Dorpsplannen en 7.22 Uitwerken initiatief leefbaar platteland. Dit geldt niet voor aanvragen voor het Gebied Engbertsdijkvenen. </text:p>
              </text:list-item>
            </text:list>
            <text:p text:style-name="al">
            <text:span text:style-name="nadrukvet">Artikel 7.25.6 Hoogte van de subsidie</text:span>
          </text:p>
            <text:p text:style-name="al">Aan lid 1 wordt toegevoegd: Dit percentage kan verhoogd worden tot 75% als de eigen bijdrage bestaat uit de inzet van vrijwilligersuren. In artikel 7.25.7. lid 1 is de wijze van berekening van de vrijwillige inzet opgenomen.</text:p>
            <text:p text:style-name="al"/>
            <text:p text:style-name="al">Een nieuw lid 3 wordt toegevoegd, dat luidt:</text:p>
            <text:list text:style-name="id1-3-2-2-1-439">
              <text:list-item text:style-override="id1-3-2-2-1-439-1">
                <text:number>3.</text:number>
                <text:p text:style-name="al">Voor aanvragen voor het Gebied Engbertsdijksvenen geldt een maximum van 90% van de subsidiabele kosten en bedraagt de subsidie maximaal € 70.000,-. Dit percentage kan verhoogd worden tot 100% als de eigen bijdrage bestaat uit de inzet van vrijwilligersuren. In artikel 7.25.7. lid 1 is de wijze van berekening van de vrijwillige inzet opgenomen.</text:p>
              </text:list-item>
            </text:list>
            <text:p text:style-name="al">Een nieuw lid 4 wordt toegevoegd, dat luidt: </text:p>
            <text:list text:style-name="id1-3-2-2-1-441">
              <text:list-item text:style-override="id1-3-2-2-1-441-1">
                <text:number>4.</text:number>
                <text:p text:style-name="al">De subsidie is een maximumbedrag. In afwijking van artikel 1.2.17 wordt de subsidie vastgesteld op het verleende subsidiebedrag, tenzij er sprake is van winst. In geval van winst wordt de subsidie vastgesteld volgens artikel 7.25.13.</text:p>
              </text:list-item>
            </text:list>
            <text:p text:style-name="al">
            <text:span text:style-name="nadrukvet">Artikel 7.25.7 Eigen bijdrage</text:span>
          </text:p>
            <text:p text:style-name="al">Lid 1: de laatste zin komt te vervallen. </text:p>
            <text:p text:style-name="al"/>
            <text:p text:style-name="al">Aan lid 2 wordt een zin wordt toegevoegd: Dit geldt niet voor aanvragen voor het Gebied Engbertsdijksvenen.</text:p>
            <text:p text:style-name="al"/>
            <text:p text:style-name="al">
            <text:span text:style-name="nadrukvet">Artikel 7.25.8 Subsidieaanvraag</text:span>
          </text:p>
            <text:p text:style-name="al">Lid 1 komt als volgt te luiden:.</text:p>
            <text:list text:style-name="id1-3-2-2-1-449">
              <text:list-item text:style-override="id1-3-2-2-1-449-1">
                <text:number>1.</text:number>
                <text:p text:style-name="al">Een aanvraag kan worden ingediend:</text:p>
                <text:list text:style-name="id1-3-2-2-1-449-1-3">
                  <text:list-item text:style-override="id1-3-2-2-1-449-1-3-1">
                    <text:number>a.</text:number>
                    <text:p text:style-name="al">voor een klein project vanaf 2 december 2024 9.00 uur,</text:p>
                  </text:list-item>
                  <text:list-item text:style-override="id1-3-2-2-1-449-1-3-2">
                    <text:number>b.</text:number>
                    <text:p text:style-name="al">voor een groot project vanaf 6 mei 2025 9.00 uur, en</text:p>
                  </text:list-item>
                  <text:list-item text:style-override="id1-3-2-2-1-449-1-3-3">
                    <text:number>c.</text:number>
                    <text:p text:style-name="al">voor een klein project in het Gebied Engbertsdijksvenen vanaf 15 juni 2026 9.00 uur.</text:p>
                  </text:list-item>
                </text:list>
              </text:list-item>
            </text:list>
            <text:p text:style-name="al">Lid 5 onderdeel b: Toegevoegd wordt de zin: Dit geldt niet voor aanvragen voor activiteiten in het Gebied Engbertsdijksvenen. </text:p>
            <text:p text:style-name="al"/>
            <text:p text:style-name="al">Lid 6: Toegevoegd wordt de zin: Dit geldt niet voor aanvragen voor activiteiten in het Gebied Engbertsdijksvenen. </text:p>
            <text:p text:style-name="al"/>
            <text:p text:style-name="al">
            <text:span text:style-name="nadrukvet">Artikel 7.25.9 Beschikbaar budget voor de regeling</text:span>
          </text:p>
            <text:p text:style-name="al">Onderdeel e.: De punt achter ‘Grote projecten’ wordt een puntkomma</text:p>
            <text:p text:style-name="al"/>
            <text:p text:style-name="al">Een nieuw onderdeel f wordt toegevoegd, dat luidt: </text:p>
            <text:list text:style-name="id1-3-2-2-1-458">
              <text:list-item text:style-override="id1-3-2-2-1-458-1">
                <text:number>f.</text:number>
                <text:p text:style-name="al">kleine projecten in het Gebied Engbertsdijksvenen.</text:p>
              </text:list-item>
            </text:list>
            <text:p text:style-name="al">Een nieuw artikel 7.25.13 wordt toegevoegd, dat luidt: </text:p>
            <text:p text:style-name="al">
            <text:span text:style-name="nadrukvet">Artikel 7.25.13 Vaststelling subsidie</text:span>
          </text:p>
            <text:p text:style-name="al">Als uit de cumulatieve winst- en verliesrekening blijkt dat er sprake is van exploitatiewinst, dan wordt de subsidie lager vastgesteld. In dat geval wordt het volgende bedrag op de subsidie in mindering gebracht: het subsidiepercentage uit de subsidieverlening x de exploitatiewinst over de periode 2025 tot en met 2028. Dit geldt voor alle subsidies die zijn verleend op grond van deze regeling en waarbij sprake is van subsidieverlening onder toepassing van de AGVV. </text:p>
            <text:p text:style-name="al"/>
            <text:p text:style-name="al">
            <text:span text:style-name="nadrukvet">
              <text:span text:style-name="nadrukcur">7.26 Sociale hypotheek 2025-2026</text:span>
            </text:span>
          </text:p>
            <text:p text:style-name="al">
            <text:span text:style-name="nadrukvet">Artikel 7.26.6 Hoogte van de subsidie</text:span>
          </text:p>
            <text:p text:style-name="al">Toegevoegd wordt: Dit percentage kan verhoogd worden tot 100% als de eigen bijdrage bestaat uit de inzet van vrijwilligersuren. In artikel 7.26.7 is de wijze van berekening van de vrijwillige inzet opgenomen.</text:p>
            <text:p text:style-name="al"/>
            <text:p text:style-name="al">
            <text:span text:style-name="nadrukvet">Artikel 7.26.7. Eigen bijdrage</text:span>
          </text:p>
            <text:p text:style-name="al">De laatste zin komt te vervallen. </text:p>
            <text:p text:style-name="al"/>
            <text:p text:style-name="al">Een nieuwe paragraaf wordt toegevoegd: </text:p>
            <text:p text:style-name="al">
            <text:span text:style-name="nadrukvet">
              <text:span text:style-name="nadrukcur">7.30 Debuutregeling cultuursector</text:span>
            </text:span>
          </text:p>
            <text:p text:style-name="al">
            <text:span text:style-name="nadrukvet">Artikel 7.30.1 Betekenis van de begrippen </text:span>
          </text:p>
            <text:p text:style-name="al">In dit artikel worden vaker voorkomende begrippen uitgelegd. </text:p>
            <text:list text:style-name="id1-3-2-2-1-474">
              <text:list-item text:style-override="id1-3-2-2-1-474-1">
                <text:number>-</text:number>
                <text:p text:style-name="al">Culturele professional: maker of kunstenaar of een groep van bij elkaar horende makers of kunstenaars (zoals een band of een theatergezelschap), die een beroepspraktijk uitoefent waarin het scheppen, ontwikkelen, en presenteren van artistieke, ontwerpende of innovatieve uitingen centraal staat en die ingeschreven is bij de Kamer van Koophandel. De professional is werkzaam op het terrein van minstens één van de volgende kunstdisciplines: muziek, theater, dans, beeldende kunst en vormgeving, film, nieuwe media of literaire cultuur of een combinatie hiervan.</text:p>
              </text:list-item>
              <text:list-item text:style-override="id1-3-2-2-1-474-2">
                <text:number>-</text:number>
                <text:p text:style-name="al">Debuut: eerste eigen product waarmee de artistieke signatuur van de maker of groep van makers tot uiting komt. </text:p>
              </text:list-item>
              <text:list-item text:style-override="id1-3-2-2-1-474-3">
                <text:number>-</text:number>
                <text:p text:style-name="al">Eigen product: product of culturele uiting die eigendom wordt en blijft van de subsidieaanvrager en, indien van toepassing, onder eigen label wordt geproduceerd. </text:p>
              </text:list-item>
              <text:list-item text:style-override="id1-3-2-2-1-474-4">
                <text:number>-</text:number>
                <text:p text:style-name="al">Nieuwe maker: bij de Kamer van Koophandel ingeschreven culturele professional die nog niet langer dan twee jaar actief is in de discipline waarvoor wordt aangevraagd. </text:p>
              </text:list-item>
              <text:list-item text:style-override="id1-3-2-2-1-474-5">
                <text:number>-</text:number>
                <text:p text:style-name="al">Artistieke signatuur: kenmerkende artistieke stijl of eigenschap, waaraan de maker of groep van makers herkenbaar is en waarmee deze zich onderscheidt van anderen. </text:p>
              </text:list-item>
            </text:list>
            <text:p text:style-name="al">
            <text:span text:style-name="nadrukvet">Artikel 7.30.2 Doel van de subsidieregeling </text:span>
          </text:p>
            <text:p text:style-name="al">Met deze subsidieregeling wil de provincie bijdragen aan een ondernemende, weerbare en wendbare culturele sector om hoogwaardig cultureel aanbod te kunnen blijven bieden. Met deze regeling ondersteunen wij nieuwe makers door subsidie te verstrekken om hun eigen artistieke signatuur, zichtbaarheid en vindbaarheid te vergroten. </text:p>
            <text:p text:style-name="al"/>
            <text:p text:style-name="al">
            <text:span text:style-name="nadrukvet">Artikel 7.30.3 Activiteiten die voor de subsidie in aanmerking komen </text:span>
          </text:p>
            <text:list text:style-name="id1-3-2-2-1-479">
              <text:list-item text:style-override="id1-3-2-2-1-479-1">
                <text:number>1.</text:number>
                <text:p text:style-name="al">De subsidie wordt verleend voor het ontwikkelen en maken van een eerste eigen product (debuut) om hiermee een eigen artistieke signatuur en zichtbaarheid en vindbaarheid van de nieuwe maker te vergroten. </text:p>
              </text:list-item>
              <text:list-item text:style-override="id1-3-2-2-1-479-2">
                <text:number>2.</text:number>
                <text:p text:style-name="al">De activiteit en de aanvrager voldoen aan de volgende voorwaarden: </text:p>
                <text:list text:style-name="id1-3-2-2-1-479-2-3">
                  <text:list-item text:style-override="id1-3-2-2-1-479-2-3-1">
                    <text:number>a.</text:number>
                    <text:p text:style-name="al">de aanvraag bevat alle elementen als opgenomen in artikel 7.30.8 en met de beschrijving wordt aannemelijk gemaakt dat de eigen artistieke signatuur en de zichtbaarheid en vindbaarheid van de maker worden vergroot door de (inzet van de) subsidie; </text:p>
                  </text:list-item>
                  <text:list-item text:style-override="id1-3-2-2-1-479-2-3-2">
                    <text:number>b.</text:number>
                    <text:p text:style-name="al">voor het eigen product is niet eerder provinciale subsidie ontvangen. </text:p>
                  </text:list-item>
                </text:list>
              </text:list-item>
              <text:list-item text:style-override="id1-3-2-2-1-479-3">
                <text:number>3.</text:number>
                <text:p text:style-name="al">Het presenteren van een bestaand eigen product of productie aan publiek komt niet in aanmerking voor de subsidie.</text:p>
              </text:list-item>
            </text:list>
            <text:p text:style-name="al">
            <text:span text:style-name="nadrukvet">Artikel 7.30.4 Aanvrager </text:span>
          </text:p>
            <text:list text:style-name="id1-3-2-2-1-481">
              <text:list-item text:style-override="id1-3-2-2-1-481-1">
                <text:number>1.</text:number>
                <text:p text:style-name="al">De aanvrager is een nieuwe maker. </text:p>
              </text:list-item>
              <text:list-item text:style-override="id1-3-2-2-1-481-2">
                <text:number>2.</text:number>
                <text:p text:style-name="al">De aanvrager woont in Overijssel of houdt daar beroepspraktijk. </text:p>
              </text:list-item>
            </text:list>
            <text:p text:style-name="al">
            <text:span text:style-name="nadrukvet">Artikel 7.30.5 Kosten die voor de subsidie in aanmerking komen </text:span>
          </text:p>
            <text:list text:style-name="id1-3-2-2-1-483">
              <text:list-item text:style-override="id1-3-2-2-1-483-1">
                <text:number>1.</text:number>
                <text:p text:style-name="al">De personeelskosten en de kosten van derden zijn subsidiabel. De artikelen 1.2.5 tot en met 1.2.9 zijn van toepassing. Er gelden geen uitzondering op de subsidiabele en niet subsidiabele kosten. </text:p>
              </text:list-item>
              <text:list-item text:style-override="id1-3-2-2-1-483-2">
                <text:number>2.</text:number>
                <text:p text:style-name="al">Maximaal 50% van de begrote kosten mag bestaan uit kosten voor apparatuur, workshop, opleiding en coaching. </text:p>
              </text:list-item>
              <text:list-item text:style-override="id1-3-2-2-1-483-3">
                <text:number>3.</text:number>
                <text:p text:style-name="al">De reguliere exploitatiekosten bestaande uit bijvoorbeeld de vaste kosten van gebouwen en inventaris, administratiekosten of abonnementen, komen niet in aanmerking voor de subsidie. </text:p>
              </text:list-item>
            </text:list>
            <text:p text:style-name="al">
            <text:span text:style-name="nadrukvet">Artikel 7.30.6 Hoogte van de subsidie </text:span>
          </text:p>
            <text:list text:style-name="id1-3-2-2-1-485">
              <text:list-item text:style-override="id1-3-2-2-1-485-1">
                <text:number>1.</text:number>
                <text:p text:style-name="al">De subsidie is maximaal 80% van de subsidiabele kosten. Dit percentage kan verhoogd worden tot 100% als de eigen bijdrage bestaat uit de inzet van vrijwilligersuren. In artikel 7.30.7 is de wijze van berekening van de vrijwillige inzet opgenomen.</text:p>
              </text:list-item>
              <text:list-item text:style-override="id1-3-2-2-1-485-2">
                <text:number>2.</text:number>
                <text:p text:style-name="al">De subsidie is maximaal € 5.000,- per aanvraag. </text:p>
              </text:list-item>
              <text:list-item text:style-override="id1-3-2-2-1-485-3">
                <text:number>3.</text:number>
                <text:p text:style-name="al">Een aanvrager kan maximaal 1 keer subsidie ontvangen. </text:p>
              </text:list-item>
              <text:list-item text:style-override="id1-3-2-2-1-485-4">
                <text:number>4.</text:number>
                <text:p text:style-name="al">Er wordt maximaal € 5.000,- subsidie worden verleend per product. </text:p>
              </text:list-item>
            </text:list>
            <text:p text:style-name="al">
            <text:span text:style-name="nadrukvet">Artikel 7.30.7 Eigen bijdrage </text:span>
          </text:p>
            <text:list text:style-name="id1-3-2-2-1-487">
              <text:list-item text:style-override="id1-3-2-2-1-487-1">
                <text:number>1.</text:number>
                <text:p text:style-name="al">Minimaal 20% van de begrote kosten wordt betaald met een bijdrage van de aanvrager of derden. </text:p>
              </text:list-item>
              <text:list-item text:style-override="id1-3-2-2-1-487-2">
                <text:number>2.</text:number>
                <text:p text:style-name="al">De eigen bijdrage bestaat uit een geldbijdrage en/of uit inzet van eigen uren en daarnaast inzet van uren van vrijwilligers en/of inzet van uren van stagiaires en meewerkende studenten voor een uurtarief van € 15,-. </text:p>
              </text:list-item>
            </text:list>
            <text:p text:style-name="al">
            <text:span text:style-name="nadrukvet">Artikel 7.30.8 Subsidieaanvraag </text:span>
          </text:p>
            <text:list text:style-name="id1-3-2-2-1-489">
              <text:list-item text:style-override="id1-3-2-2-1-489-1">
                <text:number>1.</text:number>
                <text:p text:style-name="al">De aanvraag kan het hele jaar worden ingediend. </text:p>
              </text:list-item>
              <text:list-item text:style-override="id1-3-2-2-1-489-2">
                <text:number>2.</text:number>
                <text:p text:style-name="al">De aanvrager maakt gebruik van het digitale aanvraagformulier Debuutregeling Cultuursector. </text:p>
              </text:list-item>
              <text:list-item text:style-override="id1-3-2-2-1-489-3">
                <text:number>3.</text:number>
                <text:p text:style-name="al">De aanvrager levert een begroting en een dekkingsplan in. Het is verplicht om het beschikbaar gestelde begrotingsformat te gebruiken. Artikel 1.2.13 is van toepassing. </text:p>
              </text:list-item>
              <text:list-item text:style-override="id1-3-2-2-1-489-4">
                <text:number>4.</text:number>
                <text:p text:style-name="al">De aanvrager levert aanvullend zijn/haar artistieke curriculum vitae in, waaruit blijkt waar de aanvrager woont, beroepspraktijk houdt, in welke discipline de aanvrager actief is (geweest) en hoelang. De geboortedatum en Burgerservicenummer worden niet in de cv opgenomen. </text:p>
              </text:list-item>
              <text:list-item text:style-override="id1-3-2-2-1-489-5">
                <text:number>5.</text:number>
                <text:p text:style-name="al">De aanvrager kan tijdens de looptijd van deze subsidieregeling maximaal 1 keer subsidie ontvangen. </text:p>
              </text:list-item>
            </text:list>
            <text:p text:style-name="al">
            <text:span text:style-name="nadrukvet">Artikel 7.30.9 Beschikbaar budget voor de regeling </text:span>
          </text:p>
            <text:p text:style-name="al">Het subsidieplafond geldt voor de jaren 2026 en 2027. </text:p>
            <text:p text:style-name="al"/>
            <text:p text:style-name="al">
            <text:span text:style-name="nadrukvet">Artikel 7.30.10 Aanvullende verplichtingen </text:span>
          </text:p>
            <text:p text:style-name="al">De subsidieontvanger is verplicht:</text:p>
            <text:list text:style-name="id1-3-2-2-1-495">
              <text:list-item text:style-override="id1-3-2-2-1-495-1">
                <text:number>a.</text:number>
                <text:p text:style-name="al">binnen 12 maanden na de datum waarop de subsidie is verleend het eigen product klaar te hebben;</text:p>
              </text:list-item>
              <text:list-item text:style-override="id1-3-2-2-1-495-2">
                <text:number>b.</text:number>
                <text:p text:style-name="al">het eigen product in eigendom te houden;</text:p>
              </text:list-item>
              <text:list-item text:style-override="id1-3-2-2-1-495-3">
                <text:number>c.</text:number>
                <text:p text:style-name="al">de aangeschafte apparatuur in eigendom te houden, dus niet door te verkopen. </text:p>
              </text:list-item>
            </text:list>
            <text:p text:style-name="al">
            <text:span text:style-name="nadrukvet">Artikel 7.30.11 Staatssteun </text:span>
          </text:p>
            <text:p text:style-name="al">Als sprake is van staatssteun dan voldoet deze aan hoofdstuk 1 en artikel 53 van de AGVV. </text:p>
            <text:p text:style-name="al"/>
            <text:p text:style-name="al">
            <text:span text:style-name="nadrukvet">Artikel 7.30.12 Looptijd </text:span>
          </text:p>
            <text:p text:style-name="al">De subsidieregeling vervalt op 1 december 2027, om 17.00 uur. </text:p>
            <text:p text:style-name="al"/>
            <text:p text:style-name="al">Een nieuwe paragraaf wordt toegevoegd: </text:p>
            <text:p text:style-name="al">
            <text:span text:style-name="nadrukvet">
              <text:span text:style-name="nadrukcur">7.31 De basisvaardigheden op orde </text:span>
            </text:span>
          </text:p>
            <text:p text:style-name="al">
            <text:span text:style-name="nadrukvet">Artikel 7.31.1 Betekenis van de begrippen </text:span>
          </text:p>
            <text:p text:style-name="al">In dit artikel worden vaker voorkomende begrippen uitgelegd. </text:p>
            <text:list text:style-name="id1-3-2-2-1-506">
              <text:list-item text:style-override="id1-3-2-2-1-506-1">
                <text:number>-</text:number>
                <text:p text:style-name="al">Bewezen methodiek: methodiek die door een andere organisatie al met succes is toegepast. Het kan bijvoorbeeld gaan om de gezinsgerichte aanpak, interventies voor leesbevordering, etc. </text:p>
              </text:list-item>
              <text:list-item text:style-override="id1-3-2-2-1-506-2">
                <text:number>-</text:number>
                <text:p text:style-name="al">Deskundigheidsbevordering: het opleiden of scholen van professionals die vanuit hun functie in aanraking komen met kinderen en/of hun ouders, zodat zij hun signaleer- en verwijsfunctie goed kunnen invullen; </text:p>
              </text:list-item>
              <text:list-item text:style-override="id1-3-2-2-1-506-3">
                <text:number>-</text:number>
                <text:p text:style-name="al">Gemeente-overstijgend project: aanpak waarbij gemeenten samenwerken om de subsidiabele activiteiten uit te voeren en de resultaten in iedere individuele gemeente toe te passen; </text:p>
              </text:list-item>
              <text:list-item text:style-override="id1-3-2-2-1-506-4">
                <text:number>-</text:number>
                <text:p text:style-name="al">NT1: mensen die Nederlands als moedertaal hebben; </text:p>
              </text:list-item>
              <text:list-item text:style-override="id1-3-2-2-1-506-5">
                <text:number>-</text:number>
                <text:p text:style-name="al">NT2: mensen voor wie Nederlands niet hun moedertaal is, maar hun tweede taal. </text:p>
              </text:list-item>
            </text:list>
            <text:p text:style-name="al">
            <text:span text:style-name="nadrukvet">Artikel 7.31.2 Doel van de subsidieregeling </text:span>
          </text:p>
            <text:p text:style-name="al">Basisvaardigheden (lezen, schrijven, rekenen en digitale vaardigheden) zijn essentieel om mee te kunnen doen in de maatschappij. Met deze subsidieregeling wil de provincie bijdragen aan het versterken van de basisvaardigheden van de inwoners van Overijssel. Dit door gemeenten, die een centrale rol hebben bij het signaleren en bestrijden van onvoldoende basisvaardigheden, te ondersteunen in hun aanpak. </text:p>
            <text:p text:style-name="al"/>
            <text:p text:style-name="al">
            <text:span text:style-name="nadrukvet">Artikel 7.31.3 Activiteiten die voor de subsidie in aanmerking komen </text:span>
          </text:p>
            <text:list text:style-name="id1-3-2-2-1-511">
              <text:list-item text:style-override="id1-3-2-2-1-511-1">
                <text:number>1.</text:number>
                <text:p text:style-name="al">De subsidie wordt verleend voor één of meer van de volgende activiteiten: </text:p>
                <text:list text:style-name="id1-3-2-2-1-511-1-3">
                  <text:list-item text:style-override="id1-3-2-2-1-511-1-3-1">
                    <text:number>a.</text:number>
                    <text:p text:style-name="al">het inzetten van bewezen methodieken ter verbetering van basisvaardigheden; </text:p>
                  </text:list-item>
                  <text:list-item text:style-override="id1-3-2-2-1-511-1-3-2">
                    <text:number>b.</text:number>
                    <text:p text:style-name="al">het verbeteren van het (boven)lokale netwerk voor signalering en het ondersteunen van inwoners met onvoldoende basisvaardigheden (sociale kaart) en het uitvoeren van deskundigheidsbevordering; </text:p>
                  </text:list-item>
                  <text:list-item text:style-override="id1-3-2-2-1-511-1-3-3">
                    <text:number>c.</text:number>
                    <text:p text:style-name="al">het uitvoeren van deskundigheidsbevordering. </text:p>
                  </text:list-item>
                </text:list>
              </text:list-item>
              <text:list-item text:style-override="id1-3-2-2-1-511-2">
                <text:number>2.</text:number>
                <text:p text:style-name="al">Alle activiteiten voldoen aan de voorwaarde dat de activiteiten een incidenteel project betreffen. Dit betekent dat het project een duidelijk begin en eind heeft. </text:p>
              </text:list-item>
              <text:list-item text:style-override="id1-3-2-2-1-511-3">
                <text:number>3.</text:number>
                <text:p text:style-name="al">De activiteit inzetten van bewezen methodieken voldoet aan de volgende voorwaarden: </text:p>
                <text:list text:style-name="id1-3-2-2-1-511-3-3">
                  <text:list-item text:style-override="id1-3-2-2-1-511-3-3-1">
                    <text:number>a.</text:number>
                    <text:p text:style-name="al">de activiteit richt zich in hoofdzaak op kinderen in de leeftijd van 0-12 jaar en volwassenen in hun rol van ouder; </text:p>
                  </text:list-item>
                  <text:list-item text:style-override="id1-3-2-2-1-511-3-3-2">
                    <text:number>b.</text:number>
                    <text:p text:style-name="al">de focus van het project ligt op de NT1 doelgroep. </text:p>
                  </text:list-item>
                </text:list>
              </text:list-item>
              <text:list-item text:style-override="id1-3-2-2-1-511-4">
                <text:number>4.</text:number>
                <text:p text:style-name="al">De activiteit deskundigheidsbevordering voldoet aan de aanvullende voorwaarde dat de meerderheid van de deelnemers professionals zijn die vanuit hun functie in aanraking komen met kinderen van 0-12 jaar en/of volwassenen in hun rol van ouder. </text:p>
              </text:list-item>
              <text:list-item text:style-override="id1-3-2-2-1-511-5">
                <text:number>5.</text:number>
                <text:p text:style-name="al">De volgende activiteiten komen niet in aanmerking voor de subsidie: </text:p>
                <text:list text:style-name="id1-3-2-2-1-511-5-3">
                  <text:list-item text:style-override="id1-3-2-2-1-511-5-3-1">
                    <text:number>a.</text:number>
                    <text:p text:style-name="al">reguliere taken van de aanvrager en/of samenwerkende partijen op het gebied van basisvaardigheden, zoals reguliere bijscholing; </text:p>
                  </text:list-item>
                  <text:list-item text:style-override="id1-3-2-2-1-511-5-3-2">
                    <text:number>b.</text:number>
                    <text:p text:style-name="al">op zichzelf staande bewustwordingscampagnes; </text:p>
                  </text:list-item>
                  <text:list-item text:style-override="id1-3-2-2-1-511-5-3-3">
                    <text:number>c.</text:number>
                    <text:p text:style-name="al">activiteiten die zich uitsluitend richten op de NT2-doelgroep; </text:p>
                  </text:list-item>
                  <text:list-item text:style-override="id1-3-2-2-1-511-5-3-4">
                    <text:number>d.</text:number>
                    <text:p text:style-name="al">activiteiten die zich richten op volwassenen zonder dat deze van belang zijn voor hun rol als ouder. </text:p>
                  </text:list-item>
                </text:list>
              </text:list-item>
            </text:list>
            <text:p text:style-name="al">
            <text:span text:style-name="nadrukvet">Artikel 7.31.4 Aanvrager </text:span>
          </text:p>
            <text:p text:style-name="al">De aanvrager is een Overijsselse gemeente of de aanvrager is een individuele Overijsselse gemeente die als aanvrager of penvoerder namens een samenwerkingsverband van samenwerkende gemeenten optreedt. In afwijking van artikel 1.2.13 lid 7 onderdeel a is een samenwerkingsovereenkomst niet noodzakelijk. </text:p>
            <text:p text:style-name="al"/>
            <text:p text:style-name="al">
            <text:span text:style-name="nadrukvet">Artikel 7.31.5 Kosten die voor de subsidie in aanmerking komen </text:span>
          </text:p>
            <text:list text:style-name="id1-3-2-2-1-516">
              <text:list-item text:style-override="id1-3-2-2-1-516-1">
                <text:number>1.</text:number>
                <text:p text:style-name="al">De personeelskosten en de kosten van derden zijn subsidiabel. De artikelen 1.2.5 tot en met 1.2.9 zijn van toepassing. Er gelden geen uitzonderingen op de subsidiabele en niet subsidiabele kosten. </text:p>
              </text:list-item>
              <text:list-item text:style-override="id1-3-2-2-1-516-2">
                <text:number>2.</text:number>
                <text:p text:style-name="al">De kosten van reguliere of wettelijke taken op het gebied van basisvaardigheden, komen niet in aanmerking voor de subsidie. </text:p>
              </text:list-item>
            </text:list>
            <text:p text:style-name="al">
            <text:span text:style-name="nadrukvet">Artikel 7.31.6 Hoogte van de subsidie </text:span>
          </text:p>
            <text:list text:style-name="id1-3-2-2-1-518">
              <text:list-item text:style-override="id1-3-2-2-1-518-1">
                <text:number>1.</text:number>
                <text:p text:style-name="al">De subsidie is maximaal 50% van de subsidiabele kosten tot een maximum van € 15.000,- per aanvrager. </text:p>
              </text:list-item>
              <text:list-item text:style-override="id1-3-2-2-1-518-2">
                <text:number>2.</text:number>
                <text:p text:style-name="al">De subsidie is maximaal 75% van de subsidiabele kosten tot een maximum van € 20.000,- per aanvrager als er sprake is van een gemeente-overstijgend project, waarbij minimaal 2 gemeenten aanvrager zijn. </text:p>
              </text:list-item>
              <text:list-item text:style-override="id1-3-2-2-1-518-3">
                <text:number>3.</text:number>
                <text:p text:style-name="al">De aanvrager ontvangt zelfstandig of als lid van een samenwerkingsverband tijdens de looptijd van deze regeling één keer subsidie op basis van deze subsidieregeling.</text:p>
              </text:list-item>
            </text:list>
            <text:p text:style-name="al">
            <text:span text:style-name="nadrukvet">Artikel 7.31.7 Eigen bijdrage </text:span>
          </text:p>
            <text:list text:style-name="id1-3-2-2-1-520">
              <text:list-item text:style-override="id1-3-2-2-1-520-1">
                <text:number>1.</text:number>
                <text:p text:style-name="al">Minimaal 50% van de begrote kosten voor een niet-gemeente-overstijgend en minimaal 25% van een gemeente-overstijgend project, worden betaald met een bijdrage van de aanvrager of derden. </text:p>
              </text:list-item>
              <text:list-item text:style-override="id1-3-2-2-1-520-2">
                <text:number>2.</text:number>
                <text:p text:style-name="al">De eigen bijdrage bestaat uit een geldbijdrage en/of uit inzet van eigen uren van de gemeente of samenwerkingspartner van de gemeente. Het uurtarief dat subsidiabel is staat in artikel 1.2.6 lid 1 onderdeel a of b. </text:p>
              </text:list-item>
            </text:list>
            <text:p text:style-name="al">
            <text:span text:style-name="nadrukvet">Artikel 7.31.8 Subsidieaanvraag </text:span>
          </text:p>
            <text:list text:style-name="id1-3-2-2-1-522">
              <text:list-item text:style-override="id1-3-2-2-1-522-1">
                <text:number>1.</text:number>
                <text:p text:style-name="al">De aanvraag kan ingediend worden vanaf 18 mei 2026 9.00 uur en moet uiterlijk 3 juli 2026 vóór 17.00 uur ontvangen zijn. </text:p>
              </text:list-item>
              <text:list-item text:style-override="id1-3-2-2-1-522-2">
                <text:number>2.</text:number>
                <text:p text:style-name="al">De aanvrager maakt gebruik van het digitale aanvraagformulier De basisvaardigheden op orde.</text:p>
              </text:list-item>
              <text:list-item text:style-override="id1-3-2-2-1-522-3">
                <text:number>3.</text:number>
                <text:p text:style-name="al">De aanvrager levert een begroting en een dekkingsplan in. Het is verplicht om het beschikbaar gestelde begrotingsformat te gebruiken. Artikel 1.2.13 is van toepassing. </text:p>
              </text:list-item>
            </text:list>
            <text:p text:style-name="al">
            <text:span text:style-name="nadrukvet">Artikel 7.31.9 Beschikbaar budget voor de regeling </text:span>
          </text:p>
            <text:p text:style-name="al">Het subsidieplafond geldt voor de indieningsperiode 18 mei 2026 -3 juli 2026. </text:p>
            <text:p text:style-name="al"/>
            <text:p text:style-name="al">
            <text:span text:style-name="nadrukvet">Artikel 7.31.10 Aanvullende verplichtingen </text:span>
          </text:p>
            <text:p text:style-name="al">De subsidieontvanger is verplicht: </text:p>
            <text:list text:style-name="id1-3-2-2-1-528">
              <text:list-item text:style-override="id1-3-2-2-1-528-1">
                <text:number>a.</text:number>
                <text:p text:style-name="al">als er sprake is van een gemeente-overstijgend project, het eindresultaat toe te passen in alle betrokken gemeenten;</text:p>
              </text:list-item>
              <text:list-item text:style-override="id1-3-2-2-1-528-2">
                <text:number>b.</text:number>
                <text:p text:style-name="al">de activiteiten voor 31 december 2027 uit te voeren;</text:p>
              </text:list-item>
              <text:list-item text:style-override="id1-3-2-2-1-528-3">
                <text:number>c.</text:number>
                <text:p text:style-name="al">de activiteiten voor 31 december 2026 te starten. </text:p>
              </text:list-item>
            </text:list>
            <text:p text:style-name="al">
            <text:span text:style-name="nadrukvet">Artikel 7.31.11 Looptijd </text:span>
          </text:p>
            <text:p text:style-name="al">De subsidieregeling vervalt op 1 december 2027, om 17.00 uur. </text:p>
            <text:p text:style-name="al"/>
            <text:p text:style-name="al">Een nieuwe paragraaf 7.33 wordt toegevoegd:</text:p>
            <text:p text:style-name="al">
            <text:span text:style-name="nadrukvet">
              <text:span text:style-name="nadrukcur">7.33 Kleine maatschappelijke initiatieven </text:span>
            </text:span>
          </text:p>
            <text:p text:style-name="al">
            <text:span text:style-name="nadrukvet">Artikel 7.33.1 Betekenis van de begrippen </text:span>
          </text:p>
            <text:p text:style-name="al">In dit artikel worden vaker voorkomende begrippen uitgelegd. </text:p>
            <text:list text:style-name="id1-3-2-2-1-536">
              <text:list-item text:style-override="id1-3-2-2-1-536-1">
                <text:number>-</text:number>
                <text:p text:style-name="al">Draagvlak: de mate van steun, acceptatie en betrokkenheid van (een groep) mensen bij een plan. </text:p>
              </text:list-item>
              <text:list-item text:style-override="id1-3-2-2-1-536-2">
                <text:number>-</text:number>
                <text:p text:style-name="al">Erfgoed: monumenten, archeologische monumenten, stads- en dorpsgezichten, cultuurlandschappen, gewoonten, gebruiken, sociale praktijken, feesten en ambachten die kenmerkend zijn voor de lokale identiteit. </text:p>
              </text:list-item>
              <text:list-item text:style-override="id1-3-2-2-1-536-3">
                <text:number>-</text:number>
                <text:p text:style-name="al">Leefbaarheid: de mate waarin de leefomgeving aansluit bij de voorwaarden en behoeften die er door de inwoners aan worden gesteld. </text:p>
              </text:list-item>
              <text:list-item text:style-override="id1-3-2-2-1-536-4">
                <text:number>-</text:number>
                <text:p text:style-name="al">Lokale identiteit: de ruimtelijke kenmerken van de plek en de gezamenlijke gebruiken van de bewoners. </text:p>
              </text:list-item>
              <text:list-item text:style-override="id1-3-2-2-1-536-5">
                <text:number>-</text:number>
                <text:p text:style-name="al">Maatschappelijk initiatief: een sociaal of erfgoed initiatief dat de sociale samenhang en betrokkenheid bij een gemeenschap versterkt en een collectief belang dient. </text:p>
              </text:list-item>
              <text:list-item text:style-override="id1-3-2-2-1-536-6">
                <text:number>-</text:number>
                <text:p text:style-name="al">Openbaar toegankelijk: bezoekers hebben geen betaald toegangsbewijs of lidmaatschap nodig om deel te nemen aan de activiteiten of de betreffende locatie te bezoeken. </text:p>
              </text:list-item>
              <text:list-item text:style-override="id1-3-2-2-1-536-7">
                <text:number>-</text:number>
                <text:p text:style-name="al">Sociale cohesie: de mate waarin (groepen) mensen in Nederland zich met elkaar en met allerlei instanties verbonden voelen en dat ook in hun gedrag laten zien. Sociale cohesie heeft grote invloed op de leefbaarheid. </text:p>
              </text:list-item>
              <text:list-item text:style-override="id1-3-2-2-1-536-8">
                <text:number>-</text:number>
                <text:p text:style-name="al">Verbondenheid met de plek: het gevoel van thuis horen op een plek. </text:p>
              </text:list-item>
            </text:list>
            <text:p text:style-name="al">
            <text:span text:style-name="nadrukvet">Artikel 7.33.2 Doel van de subsidieregeling </text:span>
          </text:p>
            <text:p text:style-name="al">Met deze subsidieregeling wil de provincie bijdragen aan versterking van sociale cohesie, versterking van het behoud en de beleving van erfgoed en versterking van gemeenschapszin. Dit door initiatieven van bewoners die zich hierop richten, financieel te ondersteunen. </text:p>
            <text:p text:style-name="al"/>
            <text:p text:style-name="al">
            <text:span text:style-name="nadrukvet">Artikel 7.33.3 Activiteiten die voor de subsidie in aanmerking komen </text:span>
          </text:p>
            <text:list text:style-name="id1-3-2-2-1-541">
              <text:list-item text:style-override="id1-3-2-2-1-541-1">
                <text:number>1.</text:number>
                <text:p text:style-name="al">De subsidie wordt verleend voor een maatschappelijk initiatief dat de sociale cohesie verbetert en/of de lokale identiteit en verbondenheid met de plek vergroot door middel van het inzetten van erfgoed. </text:p>
              </text:list-item>
              <text:list-item text:style-override="id1-3-2-2-1-541-2">
                <text:number>2.</text:number>
                <text:p text:style-name="al">De activiteiten voldoen aan de volgende voorwaarden: </text:p>
                <text:list text:style-name="id1-3-2-2-1-541-2-3">
                  <text:list-item text:style-override="id1-3-2-2-1-541-2-3-1">
                    <text:number>a.</text:number>
                    <text:p text:style-name="al">de activiteit speelt in op een probleem in of wens uit de samenleving; </text:p>
                  </text:list-item>
                  <text:list-item text:style-override="id1-3-2-2-1-541-2-3-2">
                    <text:number>b.</text:number>
                    <text:p text:style-name="al">de activiteit is samen met een groep inwoners (gebruikers) bedacht en ontwikkeld én wordt in samenwerking met inwoners uitgevoerd. Dit is onderbouwd in de aanvraag; </text:p>
                  </text:list-item>
                  <text:list-item text:style-override="id1-3-2-2-1-541-2-3-3">
                    <text:number>c.</text:number>
                    <text:p text:style-name="al">de activiteit is een zelfstandig uit te voeren activiteit. Als de activiteit onderdeel is van een groter project, dan wordt aangegeven voor welke specifieke onderdeel van het project de subsidie wordt gebruikt; </text:p>
                  </text:list-item>
                  <text:list-item text:style-override="id1-3-2-2-1-541-2-3-4">
                    <text:number>d.</text:number>
                    <text:p text:style-name="al">het project is niet bedoeld om er winst mee te maken; </text:p>
                  </text:list-item>
                  <text:list-item text:style-override="id1-3-2-2-1-541-2-3-5">
                    <text:number>e.</text:number>
                    <text:p text:style-name="al">de activiteiten zijn openbaar toegankelijk; </text:p>
                  </text:list-item>
                  <text:list-item text:style-override="id1-3-2-2-1-541-2-3-6">
                    <text:number>f.</text:number>
                    <text:p text:style-name="al">voor de activiteit is geen subsidie aangevraagd of verstrekt op basis van een andere provinciale subsidieregeling; </text:p>
                  </text:list-item>
                </text:list>
              </text:list-item>
              <text:list-item text:style-override="id1-3-2-2-1-541-3">
                <text:number>3.</text:number>
                <text:p text:style-name="al">De volgende activiteiten komen niet in aanmerking voor de subsidie: </text:p>
                <text:list text:style-name="id1-3-2-2-1-541-3-3">
                  <text:list-item text:style-override="id1-3-2-2-1-541-3-3-1">
                    <text:number>a.</text:number>
                    <text:p text:style-name="al">reguliere activiteiten van de aanvrager; </text:p>
                  </text:list-item>
                  <text:list-item text:style-override="id1-3-2-2-1-541-3-3-2">
                    <text:number>b.</text:number>
                    <text:p text:style-name="al">initiatieven voor individuen of individuele ondernemingen; </text:p>
                  </text:list-item>
                  <text:list-item text:style-override="id1-3-2-2-1-541-3-3-3">
                    <text:number>c.</text:number>
                    <text:p text:style-name="al">activiteiten die strijdig zijn met provinciaal beleid. </text:p>
                  </text:list-item>
                </text:list>
              </text:list-item>
            </text:list>
            <text:p text:style-name="al">
            <text:span text:style-name="nadrukvet">Artikel 7.33.4 Aanvrager </text:span>
          </text:p>
            <text:list text:style-name="id1-3-2-2-1-543">
              <text:list-item text:style-override="id1-3-2-2-1-543-1">
                <text:number>1.</text:number>
                <text:p text:style-name="al">De aanvrager is een stichting, een vereniging, een BV, een NV, een maatschap, een ZZP-er, een v.o.f., een eenmanszaak, een kerkgenootschap of een particulier. </text:p>
              </text:list-item>
              <text:list-item text:style-override="id1-3-2-2-1-543-2">
                <text:number>2.</text:number>
                <text:p text:style-name="al">De aanvrager is ook de uitvoerder van het initiatief. </text:p>
              </text:list-item>
            </text:list>
            <text:p text:style-name="al">
            <text:span text:style-name="nadrukvet">Artikel 7.33.5 Kosten die voor de subsidie in aanmerking komen </text:span>
          </text:p>
            <text:list text:style-name="id1-3-2-2-1-545">
              <text:list-item text:style-override="id1-3-2-2-1-545-1">
                <text:number>1.</text:number>
                <text:p text:style-name="al">Alleen de kosten van derden zijn subsidiabel. Artikel 1.2.6 is niet van toepassing. Dit betekent onder andere dat alleen kosten waarvoor een factuur wordt ontvangen, voor subsidie in aanmerking komen. En dat bijvoorbeeld de eigen uren van de aanvrager niet subsidiabel zijn. </text:p>
              </text:list-item>
              <text:list-item text:style-override="id1-3-2-2-1-545-2">
                <text:number>2.</text:number>
                <text:p text:style-name="al">De volgende kosten komen niet in aanmerking voor de subsidie: </text:p>
                <text:list text:style-name="id1-3-2-2-1-545-2-3">
                  <text:list-item text:style-override="id1-3-2-2-1-545-2-3-1">
                    <text:number>a.</text:number>
                    <text:p text:style-name="al">personeelskosten van de aanvrager; </text:p>
                  </text:list-item>
                  <text:list-item text:style-override="id1-3-2-2-1-545-2-3-2">
                    <text:number>b.</text:number>
                    <text:p text:style-name="al">kosten van gebouwen en inventaris; </text:p>
                  </text:list-item>
                  <text:list-item text:style-override="id1-3-2-2-1-545-2-3-3">
                    <text:number>c.</text:number>
                    <text:p text:style-name="al">compensatie van geleden omzetverlies of vergelijkbare financiële exploitatietekorten. </text:p>
                  </text:list-item>
                </text:list>
              </text:list-item>
            </text:list>
            <text:p text:style-name="al">
            <text:span text:style-name="nadrukvet">Artikel 7.33.6 Hoogte van de subsidie </text:span>
          </text:p>
            <text:list text:style-name="id1-3-2-2-1-547">
              <text:list-item text:style-override="id1-3-2-2-1-547-1">
                <text:number>1.</text:number>
                <text:p text:style-name="al">De subsidie is maximaal 100% van de subsidiabele kosten tot een maximum van € 3.500,- per aanvraag. </text:p>
              </text:list-item>
              <text:list-item text:style-override="id1-3-2-2-1-547-2">
                <text:number>2.</text:number>
                <text:p text:style-name="al">De aanvrager mag maximaal één keer subsidie ontvangen op basis van deze subsidieregeling. </text:p>
              </text:list-item>
            </text:list>
            <text:p text:style-name="al">
            <text:span text:style-name="nadrukvet">Artikel 7.33.7 Subsidieaanvraag </text:span>
          </text:p>
            <text:list text:style-name="id1-3-2-2-1-549">
              <text:list-item text:style-override="id1-3-2-2-1-549-1">
                <text:number>1.</text:number>
                <text:p text:style-name="al">De aanvraag kan ingediend worden vanaf 5 oktober 2026 om 9.00 uur en moet uiterlijk 13 november 2026 vóór 17.00 uur ontvangen zijn. </text:p>
              </text:list-item>
              <text:list-item text:style-override="id1-3-2-2-1-549-2">
                <text:number>2.</text:number>
                <text:p text:style-name="al">De aanvrager maakt gebruik van het digitale aanvraagformulier Kleine maatschappelijke initiatieven. </text:p>
              </text:list-item>
              <text:list-item text:style-override="id1-3-2-2-1-549-3">
                <text:number>3.</text:number>
                <text:p text:style-name="al">Het is niet nodig om een begroting in te leveren. Artikel 1.2.13 lid 2 is niet van toepassing. </text:p>
              </text:list-item>
            </text:list>
            <text:p text:style-name="al">
            <text:span text:style-name="nadrukvet">Artikel 7.33.8 Beschikbaar budget voor de regeling </text:span>
          </text:p>
            <text:list text:style-name="id1-3-2-2-1-551">
              <text:list-item text:style-override="id1-3-2-2-1-551-1">
                <text:number>1.</text:number>
                <text:p text:style-name="al">Het subsidieplafond geldt voor de indieningsperiode als opgenomen in artikel 7.33.7 lid 1. </text:p>
              </text:list-item>
              <text:list-item text:style-override="id1-3-2-2-1-551-2">
                <text:number>2.</text:number>
                <text:p text:style-name="al">Als de totale gevraagde subsidie op de eerste dag dat ingediend kan worden, hoger is dan het subsidieplafond, dan wordt loting toegepast. Door de loting wordt de volgorde bepaald waarin de complete aanvragen worden behandeld. Artikel 1.2.16 lid 2 is dan niet van toepassing. De loting wordt uitgevoerd onder de op die dag ingediende complete aanvragen. De loting wordt uitgevoerd door een notaris. Na de loting worden de aanvragen in de gelote volgorde behandeld door deze te toetsen aan de subsidiecriteria in deze regeling. </text:p>
              </text:list-item>
              <text:list-item text:style-override="id1-3-2-2-1-551-3">
                <text:number>3.</text:number>
                <text:p text:style-name="al">Als de aanvrager meer dan 1 aanvraag indient, dan wordt de aanvraag die als eerst is ontvangen in behandeling genomen. De andere aanvragen worden afgewezen. </text:p>
              </text:list-item>
            </text:list>
            <text:p text:style-name="al">
            <text:span text:style-name="nadrukvet">Artikel 7.33.9 Aanvullende verplichtingen </text:span>
          </text:p>
            <text:p text:style-name="al">De subsidieontvanger is verplicht: </text:p>
            <text:list text:style-name="id1-3-2-2-1-554">
              <text:list-item text:style-override="id1-3-2-2-1-554-1">
                <text:number>a.</text:number>
                <text:p text:style-name="al">de activiteit uiterlijk drie maanden na de datum van verlening van de subsidie te starten en binnen twaalf maanden te hebben afgerond; </text:p>
              </text:list-item>
              <text:list-item text:style-override="id1-3-2-2-1-554-2">
                <text:number>b.</text:number>
                <text:p text:style-name="al">leerervaringen binnen twaalf maanden na de datum van subsidieverlening te delen met de betrokken samenleving, via het eigen account op de website <text:a xlink:href="https://www.samenvoorelkaar.nl/" xlink:type="simple"><text:span text:style-name="nadrukondlijn">Home | Samen Voor Elkaar Overijssel</text:span></text:a>. </text:p>
              </text:list-item>
            </text:list>
            <text:p text:style-name="al">
            <text:span text:style-name="nadrukvet">Artikel 7.33.10 Staatssteun </text:span>
          </text:p>
            <text:p text:style-name="al">De subsidie levert geen staatssteun op. </text:p>
            <text:p text:style-name="al"/>
            <text:p text:style-name="al">
            <text:span text:style-name="nadrukvet">Artikel 7.33.11 Looptijd </text:span>
          </text:p>
            <text:p text:style-name="al">De subsidieregeling vervalt op 1 december 2027, om 17.00 uur. </text:p>
            <text:p text:style-name="al"/>
            <text:p text:style-name="al">Een nieuwe paragraaf wordt toegevoegd:</text:p>
            <text:p text:style-name="al">
            <text:span text:style-name="nadrukvet">
              <text:span text:style-name="nadrukcur">8.8 Iedereen doet mee! </text:span>
            </text:span>
          </text:p>
            <text:p text:style-name="al">
            <text:span text:style-name="nadrukvet">Artikel 8.8.1 Betekenis van de begrippen </text:span>
          </text:p>
            <text:p text:style-name="al">In dit artikel worden vaker voorkomende begrippen uitgelegd.</text:p>
            <text:list text:style-name="id1-3-2-2-1-565">
              <text:list-item text:style-override="id1-3-2-2-1-565-1">
                <text:number>-</text:number>
                <text:p text:style-name="al">Lokaal: uitgevoerd en met impact binnen 1 Overijsselse gemeente.</text:p>
              </text:list-item>
              <text:list-item text:style-override="id1-3-2-2-1-565-2">
                <text:number>-</text:number>
                <text:p text:style-name="al">Bovenlokaal: uitgevoerd in of actief overgedragen naar minimaal 2 Overijsselse gemeenten.</text:p>
              </text:list-item>
              <text:list-item text:style-override="id1-3-2-2-1-565-3">
                <text:number>-</text:number>
                <text:p text:style-name="al">Diversiteit: alle mogelijke verschillen tussen mensen op basis van kenmerken, zoals talent, cultuur, gender, seksuele geaardheid, etniciteit, sociaaleconomische achtergrond, fysieke en verstandelijke mogelijkheden, leeftijd, taal, levensbeschouwing en nationaliteit.</text:p>
              </text:list-item>
              <text:list-item text:style-override="id1-3-2-2-1-565-4">
                <text:number>-</text:number>
                <text:p text:style-name="al">DGI-doelgroepen: DGI staat voor diversiteit, gelijkwaardigheid en inclusie. DGI-groepen zijn groepen mensen die een vergrote kans lopen om te worden uitgesloten op basis van de kenmerken als genoemd bij diversiteit.</text:p>
              </text:list-item>
              <text:list-item text:style-override="id1-3-2-2-1-565-5">
                <text:number>-</text:number>
                <text:p text:style-name="al">Gelijkwaardigheid: mensen hebben dezelfde rechten en worden gelijk behandeld, ongeacht hun verschillen. Het gaat om wederzijds respect en waardering, waarbij iedereen de kans krijgt om gehoord te worden en deel te nemen op een eerlijke manier.</text:p>
              </text:list-item>
              <text:list-item text:style-override="id1-3-2-2-1-565-6">
                <text:number>-</text:number>
                <text:p text:style-name="al">Inclusie: de manier waarop wordt omgegaan met diversiteit met als resultaat dat alle individuen volwaardig kunnen deelnemen aan het maatschappelijk leven en dit ook als zodanig ervaren.</text:p>
              </text:list-item>
              <text:list-item text:style-override="id1-3-2-2-1-565-7">
                <text:number>-</text:number>
                <text:p text:style-name="al">Visie: Iedereen doet Mee – Diversiteit, Gelijkwaardigheid en Inclusie – 2025 – 2028. Deze is te vinden op: https://overijssel.stateninformatie.nl/document/16216432/5#search=%22inclusie%22. </text:p>
              </text:list-item>
            </text:list>
            <text:p text:style-name="al">
            <text:span text:style-name="nadrukvet">Artikel 8.8.2 Doel van de subsidieregeling </text:span>
          </text:p>
            <text:p text:style-name="al">Met deze subsidieregeling wil de provincie bijdragen aan lokale en bovenlokale initiatieven voor een inclusieve samenleving waarin diversiteit wordt gewaardeerd, gelijkwaardigheid de norm is en iedereen mee kan doen. Waarbij er op bovenlokale schaal specifiek wordt ingezet op samenwerking binnen of tussen verschillende DGI-doelgroepen.</text:p>
            <text:p text:style-name="al">Provincie Overijssel streeft naar een samenleving waarin ieder mens, ongeacht beperking, gender, geaardheid, culturele of etnische achtergrond, religie, opleidingsniveau of sociaaleconomische positie, volwaardig en naar eigen vermogen kan meedoen.</text:p>
            <text:p text:style-name="al"/>
            <text:p text:style-name="al">
            <text:span text:style-name="nadrukvet">Artikel 8.8.3 Activiteiten die voor de subsidie in aanmerking komen </text:span>
          </text:p>
            <text:list text:style-name="id1-3-2-2-1-571">
              <text:list-item text:style-override="id1-3-2-2-1-571-1">
                <text:number>1.</text:number>
                <text:p text:style-name="al">De subsidie wordt verleend voor:</text:p>
                <text:list text:style-name="id1-3-2-2-1-571-1-3">
                  <text:list-item text:style-override="id1-3-2-2-1-571-1-3-1">
                    <text:number>a.</text:number>
                    <text:p text:style-name="al">lokale activiteiten die bijdragen aan diversiteit, gelijkwaardigheid en inclusie, die bijvoorbeeld gericht zijn op het bestrijden van discriminatie en uitsluiting en het vergroten van de zichtbaarheid, emancipatie en sociale acceptatie van DGI-doelgroepen;</text:p>
                  </text:list-item>
                  <text:list-item text:style-override="id1-3-2-2-1-571-1-3-2">
                    <text:number>b.</text:number>
                    <text:p text:style-name="al">bovenlokale activiteiten die hetzelfde doel hebben als genoemd in onderdeel a.</text:p>
                  </text:list-item>
                </text:list>
              </text:list-item>
              <text:list-item text:style-override="id1-3-2-2-1-571-2">
                <text:number>2.</text:number>
                <text:p text:style-name="al">De activiteiten voldoen aan de volgende voorwaarden:</text:p>
                <text:list text:style-name="id1-3-2-2-1-571-2-3">
                  <text:list-item text:style-override="id1-3-2-2-1-571-2-3-1">
                    <text:number>a.</text:number>
                    <text:p text:style-name="al">de activiteiten worden uitgevoerd in Overijssel;</text:p>
                  </text:list-item>
                  <text:list-item text:style-override="id1-3-2-2-1-571-2-3-2">
                    <text:number>b.</text:number>
                    <text:p text:style-name="al">de aanvrager heeft met de uit te voeren activiteiten geen primair winstoogmerk;</text:p>
                  </text:list-item>
                  <text:list-item text:style-override="id1-3-2-2-1-571-2-3-3">
                    <text:number>c.</text:number>
                    <text:p text:style-name="al">de activiteiten zijn openbaar toegankelijk voor iedereen. Dit houdt in dat bezoekers geen betaald toegangsbewijs of lidmaatschap nodig hebben om deel te nemen aan de activiteiten of de betreffende locatie te bezoeken;</text:p>
                  </text:list-item>
                  <text:list-item text:style-override="id1-3-2-2-1-571-2-3-4">
                    <text:number>d.</text:number>
                    <text:p text:style-name="al">er is uitgewerkt wat het beoogde bereik en de beoogde impact is;</text:p>
                  </text:list-item>
                  <text:list-item text:style-override="id1-3-2-2-1-571-2-3-5">
                    <text:number>e.</text:number>
                    <text:p text:style-name="al">er is sprake van actieve en gemeentebrede kennisdeling en/of communicatie rondom de activiteit. Berichtgeving naar alleen de eigen achterban is niet voldoende.</text:p>
                  </text:list-item>
                </text:list>
              </text:list-item>
              <text:list-item text:style-override="id1-3-2-2-1-571-3">
                <text:number>3.</text:number>
                <text:p text:style-name="al">De bovenlokale activiteiten voldoen aan de volgende aanvullende voorwaarden:</text:p>
                <text:list text:style-name="id1-3-2-2-1-571-3-3">
                  <text:list-item text:style-override="id1-3-2-2-1-571-3-3-1">
                    <text:number>a.</text:number>
                    <text:p text:style-name="al">er vindt een nieuwe samenwerking plaats waarbij actief wordt samengewerkt met minimaal 1 organisatie die zich richt op een ander geografisch werkgebied of een andere DGI-doelgroep;</text:p>
                  </text:list-item>
                  <text:list-item text:style-override="id1-3-2-2-1-571-3-3-2">
                    <text:number>b.</text:number>
                    <text:p text:style-name="al">er worden activiteiten uitgevoerd die nog niet eerder door de aanvrager en/of diens samenwerkingspartner zijn uitgevoerd;</text:p>
                  </text:list-item>
                  <text:list-item text:style-override="id1-3-2-2-1-571-3-3-3">
                    <text:number>c.</text:number>
                    <text:p text:style-name="al">er vindt vrijwillige inzet plaats voor minimaal 10% van de provinciale subsidie. Deze inzet wordt als volgt berekend: 10% van de provinciale subsidie gedeeld door 15 (vrijwillige inzet wordt gewaardeerd op € 15,- per uur);</text:p>
                  </text:list-item>
                  <text:list-item text:style-override="id1-3-2-2-1-571-3-3-4">
                    <text:number>d.</text:number>
                    <text:p text:style-name="al">voorafgaand aan het indienen van de aanvraag voor bovenlokale activiteiten heeft een adviesgesprek plaatsgevonden met de provinciale beleidsmedewerker voor DGI.</text:p>
                  </text:list-item>
                </text:list>
              </text:list-item>
              <text:list-item text:style-override="id1-3-2-2-1-571-4">
                <text:number>4.</text:number>
                <text:p text:style-name="al">De volgende activiteiten komen niet in aanmerking voor de subsidie:</text:p>
                <text:list text:style-name="id1-3-2-2-1-571-4-3">
                  <text:list-item text:style-override="id1-3-2-2-1-571-4-3-1">
                    <text:number>a.</text:number>
                    <text:p text:style-name="al">activiteiten die niet passen in of strijdig zijn met de Visie;</text:p>
                  </text:list-item>
                  <text:list-item text:style-override="id1-3-2-2-1-571-4-3-2">
                    <text:number>b.</text:number>
                    <text:p text:style-name="al">activiteiten die in strijd zijn met artikel 1 van de Grondwet;</text:p>
                  </text:list-item>
                  <text:list-item text:style-override="id1-3-2-2-1-571-4-3-3">
                    <text:number>c.</text:number>
                    <text:p text:style-name="al">demonstraties, vaste kunstwerken, feesten of buurtactiviteiten;</text:p>
                  </text:list-item>
                  <text:list-item text:style-override="id1-3-2-2-1-571-4-3-4">
                    <text:number>d.</text:number>
                    <text:p text:style-name="al">activiteiten die gericht zijn op bibliotheken, arbeidsmarkt, laaggeletterdheid en sport, n en, indien daarbij gewenst, andere subsidiemogelijkheden.</text:p>
                  </text:list-item>
                </text:list>
              </text:list-item>
            </text:list>
            <text:p text:style-name="al">
            <text:span text:style-name="nadrukvet">Artikel 8.8.4 Aanvrager </text:span>
          </text:p>
            <text:p text:style-name="al">De aanvrager is: een stichting, een vereniging, een BV, een NV, een maatschap, een ZZP’er, een v.o.f., een eenmanszaak of een kerkgenootschap.</text:p>
            <text:p text:style-name="al"/>
            <text:p text:style-name="al">
            <text:span text:style-name="nadrukvet">Artikel 8.8.5 Kosten die voor de subsidie in aanmerking komen</text:span>
          </text:p>
            <text:list text:style-name="id1-3-2-2-1-576">
              <text:list-item text:style-override="id1-3-2-2-1-576-1">
                <text:number>1.</text:number>
                <text:p text:style-name="al">De personeelskosten en de kosten van derden zijn subsidiabel. De artikelen 1.2.5 tot en met 1.2.9 zijn van toepassing. Er gelden geen uitzonderingen op de subsidiabele en niet subsidiabele kosten.</text:p>
              </text:list-item>
              <text:list-item text:style-override="id1-3-2-2-1-576-2">
                <text:number>2.</text:number>
                <text:p text:style-name="al">De exploitatiekosten van de aanvrager of samenwerkingspartner, bestaande uit de vaste kosten van gebouwen en inventaris, komen niet in aanmerking voor de subsidie.</text:p>
              </text:list-item>
              <text:list-item text:style-override="id1-3-2-2-1-576-3">
                <text:number>3.</text:number>
                <text:p text:style-name="al">Kosten voor bouw en verbouw komen niet in aanmerking voor de subsidie.</text:p>
              </text:list-item>
            </text:list>
            <text:p text:style-name="al">
            <text:span text:style-name="nadrukvet">Artikel 8.8.6 Hoogte van de subsidie</text:span>
          </text:p>
            <text:list text:style-name="id1-3-2-2-1-578">
              <text:list-item text:style-override="id1-3-2-2-1-578-1">
                <text:number>1.</text:number>
                <text:p text:style-name="al">De subsidie voor lokale activiteiten is maximaal 100% van de subsidiabele kosten en is maximaal € 5.000,- per aanvraag.</text:p>
              </text:list-item>
              <text:list-item text:style-override="id1-3-2-2-1-578-2">
                <text:number>2.</text:number>
                <text:p text:style-name="al">De subsidie voor bovenlokale activiteiten is maximaal 100% van de subsidiabele kosten en is maximaal € 15.000,- per aanvraag.</text:p>
              </text:list-item>
              <text:list-item text:style-override="id1-3-2-2-1-578-3">
                <text:number>3.</text:number>
                <text:p text:style-name="al">De aanvrager ontvangt maximaal twee keer subsidie op basis van deze subsidieregeling.</text:p>
              </text:list-item>
            </text:list>
            <text:p text:style-name="al">
            <text:span text:style-name="nadrukvet">Artikel 8.8.7 Subsidieaanvraag</text:span>
          </text:p>
            <text:list text:style-name="id1-3-2-2-1-580">
              <text:list-item text:style-override="id1-3-2-2-1-580-1">
                <text:number>1.</text:number>
                <text:p text:style-name="al">De aanvraag kan ingediend worden vanaf 15 juni 2026 9.00 uur en moet 16 oktober 2026 voor 17.00 uur zijn ingediend.</text:p>
              </text:list-item>
              <text:list-item text:style-override="id1-3-2-2-1-580-2">
                <text:number>2.</text:number>
                <text:p text:style-name="al">De aanvrager maakt gebruik van het digitale aanvraagformulier Iedereen doet mee!</text:p>
              </text:list-item>
              <text:list-item text:style-override="id1-3-2-2-1-580-3">
                <text:number>3.</text:number>
                <text:p text:style-name="al">De aanvrager levert een begroting en een dekkingsplan in. Het is verplicht om het beschikbaar gestelde begrotingsformat te gebruiken. Artikel 1.2.13 is van toepassing.</text:p>
              </text:list-item>
              <text:list-item text:style-override="id1-3-2-2-1-580-4">
                <text:number>4.</text:number>
                <text:p text:style-name="al">De aanvrager voor bovenlokale activiteiten levert aanvullend ook de volgende stukken in:</text:p>
                <text:list text:style-name="id1-3-2-2-1-580-4-3">
                  <text:list-item text:style-override="id1-3-2-2-1-580-4-3-1">
                    <text:number>a.</text:number>
                    <text:p text:style-name="al">een projectplan, waarin in ieder geval het volgende is uitgewerkt:</text:p>
                    <text:list text:style-name="id1-3-2-2-1-580-4-3-1-3">
                      <text:list-item text:style-override="id1-3-2-2-1-580-4-3-1-3-1">
                        <text:number>1.</text:number>
                        <text:p text:style-name="al">wat de aanleiding is voor de activiteiten (maximaal 300 woorden);</text:p>
                      </text:list-item>
                      <text:list-item text:style-override="id1-3-2-2-1-580-4-3-1-3-2">
                        <text:number>2.</text:number>
                        <text:p text:style-name="al">wat de doelstelling is van de activiteiten, waaronder de beoogde impact;</text:p>
                      </text:list-item>
                      <text:list-item text:style-override="id1-3-2-2-1-580-4-3-1-3-3">
                        <text:number>3.</text:number>
                        <text:p text:style-name="al">welke nieuwe samenwerking wordt aangegaan;</text:p>
                      </text:list-item>
                      <text:list-item text:style-override="id1-3-2-2-1-580-4-3-1-3-4">
                        <text:number>4.</text:number>
                        <text:p text:style-name="al">welke nieuwe activiteiten worden uitgevoerd;</text:p>
                      </text:list-item>
                      <text:list-item text:style-override="id1-3-2-2-1-580-4-3-1-3-5">
                        <text:number>5.</text:number>
                        <text:p text:style-name="al">hoe de activiteiten voor de lange termijn geborgd worden;</text:p>
                      </text:list-item>
                      <text:list-item text:style-override="id1-3-2-2-1-580-4-3-1-3-6">
                        <text:number>6.</text:number>
                        <text:p text:style-name="al">een planning;</text:p>
                      </text:list-item>
                    </text:list>
                  </text:list-item>
                  <text:list-item text:style-override="id1-3-2-2-1-580-4-3-2">
                    <text:number>b.</text:number>
                    <text:p text:style-name="al">als sprake is van een samenwerkingsverband zoals bedoeld in artikel 1.1.3: een samenwerkingsovereenkomst en een staatssteunverklaring van de samenwerkingspartners. Artikel 1.2.13 lid 7 is van toepassing.</text:p>
                  </text:list-item>
                </text:list>
              </text:list-item>
            </text:list>
            <text:p text:style-name="al">
            <text:span text:style-name="nadrukvet">Artikel 8.8.8 Beschikbaar budget voor de regeling</text:span>
          </text:p>
            <text:list text:style-name="id1-3-2-2-1-582">
              <text:list-item text:style-override="id1-3-2-2-1-582-1">
                <text:number>1.</text:number>
                <text:p text:style-name="al">Het subsidieplafond geldt voor de indieningsperiode die is genoemd in artikel 8.8.7 lid 1. 2. Er geldt een deelplafond voor:</text:p>
                <text:list text:style-name="id1-3-2-2-1-582-1-3">
                  <text:list-item text:style-override="id1-3-2-2-1-582-1-3-1">
                    <text:number>a.</text:number>
                    <text:p text:style-name="al">lokale activiteiten;</text:p>
                  </text:list-item>
                  <text:list-item text:style-override="id1-3-2-2-1-582-1-3-2">
                    <text:number>b.</text:number>
                    <text:p text:style-name="al">bovenlokale activiteiten.</text:p>
                  </text:list-item>
                </text:list>
              </text:list-item>
            </text:list>
            <text:p text:style-name="al">
            <text:span text:style-name="nadrukvet">Artikel 8.8.9 Aanvullende verplichtingen </text:span>
          </text:p>
            <text:p text:style-name="al">De subsidieontvanger is verplicht:</text:p>
            <text:list text:style-name="id1-3-2-2-1-585">
              <text:list-item text:style-override="id1-3-2-2-1-585-1">
                <text:number>a.</text:number>
                <text:p text:style-name="al">de activiteiten binnen 6 maanden na de datum waarop de subsidie is verleend te starten;</text:p>
              </text:list-item>
              <text:list-item text:style-override="id1-3-2-2-1-585-2">
                <text:number>b.</text:number>
                <text:p text:style-name="al">de activiteiten binnen 18 maanden na de datum waarop de subsidie is verleend te hebben uitgevoerd.</text:p>
              </text:list-item>
            </text:list>
            <text:p text:style-name="al">
            <text:span text:style-name="nadrukvet">Artikel 8.8.10 Staatssteun </text:span>
          </text:p>
            <text:p text:style-name="al">Als sprake is van staatssteun, dan voldoet de subsidie aan de Algemene De-minimisverordening of de De-minimisverordening Landbouw.</text:p>
            <text:p text:style-name="al"/>
            <text:p text:style-name="al">
            <text:span text:style-name="nadrukvet">Artikel 8.8.11 Looptijd </text:span>
          </text:p>
            <text:p text:style-name="al">De subsidieregeling vervalt op 1 december 2028, om 17.00 uur.</text:p>
            <text:p text:style-name="al"/>
            <text:p text:style-name="al">
            <text:span text:style-name="nadrukvet">
              <text:span text:style-name="nadrukcur">9.1 Maatwerkprojecten provinciale opgaven</text:span>
            </text:span>
          </text:p>
            <text:p text:style-name="al">
            <text:span text:style-name="nadrukvet">Artikel 9.1.11 Staatssteun</text:span>
          </text:p>
            <text:p text:style-name="al">Na '21’ wordt toegevoegd: ,22</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6-011641</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6-05-20</meta:user-defined>
    <meta:user-defined meta:name="DCTERMS.W3CDTF/OVERHEIDop.jaargang">2026</meta:user-defined>
    <meta:user-defined meta:name="OVERHEIDop.publicationIssue">8627</meta:user-defined>
    <meta:user-defined meta:name="OVERHEIDop.betreftRegeling">CVDR679264_49</meta:user-defined>
    <meta:user-defined meta:name="xs:date/OVERHEIDop.startdatum">2026-05-21</meta:user-defined>
    <meta:user-defined meta:name="OVERHEIDop.PrbID/DC.identifier">prb-2026-8627</meta:user-defined>
    <meta:user-defined meta:name="OVERHEIDop.versieInformatie"/>
  </office:meta>
</office:document-meta>
</file>