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niform kilometertarief concessie Arnhem-Nijmegen-Foodvalley (ANF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mei 2026 - zaaknummer <text:a xlink:href="https://besluiten.prvgld.nl/Zaak/Open?zaakNummer=2026-006362" xlink:type="simple">2026-006362</text:a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/>
            <text:list text:style-name="id1-3-2-2-1-6">
              <text:list-item text:style-override="id1-3-2-2-1-6-1">
                <text:number>•</text:number>
                <text:p text:style-name="al">gelet op artikel 32, lid 2, van de Wet personenvervoer 2000;</text:p>
              </text:list-item>
              <text:list-item text:style-override="id1-3-2-2-1-6-2">
                <text:number>•</text:number>
                <text:p text:style-name="al">gelet op het Tarievenhuis Oost‑Nederland en de tariefsystematiek voor regionaal openbaar vervoer;</text:p>
              </text:list-item>
              <text:list-item text:style-override="id1-3-2-2-1-6-3">
                <text:number>•</text:number>
                <text:p text:style-name="al">Gelet op de adviesaanvraag van de vervoerder Transdev en het uitgebrachte advies van ROCOV Gelderland;</text:p>
              </text:list-item>
              <text:list-item text:style-override="id1-3-2-2-1-6-4">
                <text:number>•</text:number>
                <text:p text:style-name="al">overwegende dat de nieuwe concessie Arnhem–Nijmegen–Foodvalley per 28 juni 2026 start;</text:p>
              </text:list-item>
              <text:list-item text:style-override="id1-3-2-2-1-6-5">
                <text:number>•</text:number>
                <text:p text:style-name="al">overwegende dat in de huidige noodconcessies Arnhem–Nijmegen en Veluwe Zuid verschillende kilometertarieven worden gehanteerd;</text:p>
              </text:list-item>
              <text:list-item text:style-override="id1-3-2-2-1-6-6">
                <text:number>•</text:number>
                <text:p text:style-name="al">één uniform kilometertarief noodzakelijk is voor een eenduidig en gelijkwaardig tariefsysteem;</text:p>
              </text:list-item>
              <text:list-item text:style-override="id1-3-2-2-1-6-7">
                <text:number>•</text:number>
                <text:p text:style-name="al">overwegende dat volgens de Wet Personenvervoer 2000 en de concessievoorwaarden, Gedeputeerde Staten de hoogte van de OV pay/chipkaarttarieven en de overige vervoerbewijzen vaststell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/>
            <text:list text:style-name="id1-3-2-2-1-10">
              <text:list-item text:style-override="id1-3-2-2-1-10-1">
                <text:number>•</text:number>
                <text:p text:style-name="al">Het kilometertarief voor het busvervoer in de concessie Arnhem–Nijmegen–Foodvalley vast te stellen op € 0,210 per kilometer, met ingang van de startdatum van de concessie op 28 juni 2026.</text:p>
              </text:list-item>
              <text:list-item text:style-override="id1-3-2-2-1-10-2">
                <text:number>•</text:number>
                <text:p text:style-name="al">In te stemmen met de harmonisatie van de huidige kilometertarieven van de noodconcessies Arnhem–Nijmegen (€ 0,209/km) en Veluwe Zuid (€ 0,216/km) naar één uniform tarief.</text:p>
              </text:list-item>
              <text:list-item text:style-override="id1-3-2-2-1-10-3">
                <text:number>•</text:number>
                <text:p text:style-name="al">Het vastgestelde kilometertarief op te nemen in het jaarlijkse tariefbesluit Regionaal Openbaar Vervoer, conform artikel 32, lid 2, Wet personenvervoer 2000.</text:p>
              </text:list-item>
            </text:list>
            <text:p text:style-name="al"/>
            <text:p text:style-name="al">
            <text:span text:style-name="nadrukvet">
              <text:span text:style-name="nadrukcur">Gedeputeerde Staten van Gelderland</text:span>
            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2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DC.source">artikel 32, tweede lid, van de Wet personenvervoer 2000]|[1.0:c:BWBR0011470&amp;artikel=32&amp;lid=2&amp;g=2024-01-0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Uniform kilometertarief concessie Arnhem-Nijmegen-Foodvalley (ANF)</meta:user-defined>
    <meta:user-defined meta:name="DCTERMS.W3CDTF/DCTERMS.available">2026-05-22</meta:user-defined>
    <meta:user-defined meta:name="DCTERMS.W3CDTF/OVERHEIDop.jaargang">2026</meta:user-defined>
    <meta:user-defined meta:name="OVERHEIDop.publicationIssue">8625</meta:user-defined>
    <meta:user-defined meta:name="OVERHEIDop.PrbID/DC.identifier">prb-2026-8625</meta:user-defined>
    <meta:user-defined meta:name="OVERHEIDop.versieInformatie"/>
  </office:meta>
</office:document-meta>
</file>